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2CB0000027C4E2AA7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9.692cm" fo:margin-left="-0.129cm" fo:margin-top="0cm" fo:margin-bottom="0cm" table:align="left" style:writing-mode="lr-tb"/>
    </style:style>
    <style:style style:name="Tabella1.A" style:family="table-column">
      <style:table-column-properties style:column-width="19.6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3f3f3" fo:padding-left="0.12cm" fo:padding-right="0.12cm" fo:padding-top="0cm" fo:padding-bottom="0cm" fo:border="0.018cm solid #000001">
        <style:background-image/>
      </style:table-cell-properties>
    </style:style>
    <style:style style:name="Tabella2" style:family="table">
      <style:table-properties style:width="19.248cm" fo:margin-left="-0.191cm" fo:margin-top="0cm" fo:margin-bottom="0cm" table:align="left" style:writing-mode="lr-tb"/>
    </style:style>
    <style:style style:name="Tabella2.A" style:family="table-column">
      <style:table-column-properties style:column-width="6.221cm"/>
    </style:style>
    <style:style style:name="Tabella2.B" style:family="table-column">
      <style:table-column-properties style:column-width="13.0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6.858cm" fo:margin-top="0cm" fo:margin-bottom="0cm" table:align="right" style:writing-mode="lr-tb"/>
    </style:style>
    <style:style style:name="Tabella3.A" style:family="table-column">
      <style:table-column-properties style:column-width="6.85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477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12.7cm" fo:margin-right="0cm" fo:text-indent="0cm" style:auto-text-indent="false"/>
    </style:style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 style:list-style-name="WWNum2">
      <style:paragraph-properties fo:margin-left="1.48cm" fo:margin-right="0cm" fo:margin-top="0.423cm" fo:margin-bottom="0cm" fo:text-indent="-1.48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.847cm" fo:margin-right="0cm" fo:text-indent="0cm" style:auto-text-indent="false"/>
      <style:text-properties fo:font-size="6pt" fo:font-style="italic" style:font-size-asian="6pt" style:font-style-asian="italic" style:font-size-complex="6pt"/>
    </style:style>
    <style:style style:name="P26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29" style:family="paragraph" style:parent-style-name="Normal_20__28_Web_29_">
      <style:paragraph-properties fo:margin-top="0cm" fo:margin-bottom="0cm" style:line-height-at-least="0cm" fo:text-align="justify" style:justify-single-word="false"/>
    </style:style>
    <style:style style:name="P30" style:family="paragraph" style:parent-style-name="Normal_20__28_Web_29_">
      <style:paragraph-properties fo:margin-top="0cm" fo:margin-bottom="0cm" style:line-height-at-least="0cm" fo:text-align="justify" style:justify-single-word="false"/>
      <style:text-properties fo:font-size="11pt" style:font-size-asian="11pt" style:font-size-complex="11pt"/>
    </style:style>
    <style:style style:name="P31" style:family="paragraph" style:parent-style-name="HTML_20_Bottom_20_of_20_Form">
      <style:paragraph-properties fo:text-align="justify" style:justify-single-word="false"/>
      <style:text-properties style:font-name="Times New Roman" style:font-name-complex="Times New Roman1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2" svg:width="0.713cm" svg:height="0.634cm" svg:x="0cm" svg:y="0cm">
        <draw:image xlink:href="Pictures/20000010000002CB0000027C4E2AA7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2" svg:width="0.713cm" svg:height="0.634cm" svg:x="0cm" svg:y="0cm">
        <draw:image xlink:href="Pictures/20000010000002CB0000027C4E2AA744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2" svg:width="0.713cm" svg:height="0.634cm" svg:x="0cm" svg:y="0cm">
        <draw:image xlink:href="Pictures/20000010000002CB0000027C4E2AA744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2" svg:width="0.713cm" svg:height="0.634cm" svg:x="0cm" svg:y="0cm">
        <draw:image xlink:href="Pictures/20000010000002CB0000027C4E2AA744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32" svg:width="0.713cm" svg:height="0.634cm" svg:x="0cm" svg:y="0cm">
        <draw:image xlink:href="Pictures/20000010000002CB0000027C4E2AA744.wmf" xlink:type="simple" xlink:show="embed" xlink:actuate="onLoad">
          <text:p/>
        </draw:image>
      </draw:frame>
      <text:p text:style-name="P27"><text:span text:style-name="T1">DICHIARAZIONE SOSTITUTIVA DI ATTO NOTORIO RELATIVA ALLA RITENUTA ex art. 28 D.P.R. 600/73 E ALLA COMUNICAZIONE DEL CONTO CORRENTE DEDICATO</text:span></text:p>
      <text:p text:style-name="P2"><text:span text:style-name="T2">(artt. 47e 76 D.P.R. 28 dicembre 2000, n. 445)</text:span></text:p>
      <text:p text:style-name="Standard"/>
      <text:p text:style-name="P22">Al <text:span text:style-name="T1">Comune di Lecce</text:span></text:p>
      <text:p text:style-name="P22">Via F. Rubichi</text:p>
      <text:p text:style-name="P22">73100 - Lecce</text:p>
      <text:p text:style-name="P22"/>
      <text:p text:style-name="P22"/>
      <text:p text:style-name="P3"><text:span text:style-name="T4">Il/La sottoscritto/a _______________________________ nato a _______________ provincia ______ il ________________</text:span></text:p>
      <text:p text:style-name="P6"/>
      <text:p text:style-name="P3"><text:span text:style-name="T4">residente a ______________________ in via _____________________</text:span></text:p>
      <text:p text:style-name="P6"/>
      <text:p text:style-name="P3"><text:span text:style-name="T4"><text:s/>C.F. |__||__||__||__||__||__||__||__||__||__||__||__||__||__||__||__| <text:s text:c="6"/>in qualità di <text:s/>____________________________________</text:span></text:p>
      <text:p text:style-name="P6"/>
      <text:p text:style-name="P3"><text:span text:style-name="T4">dell’Associazione/Società ___________________________ con sede legale in ____________________________________</text:span></text:p>
      <text:p text:style-name="P6"/>
      <text:p text:style-name="P3"><text:span text:style-name="T4">via _________________________________ <text:s text:c="3"/></text:span><text:span text:style-name="T5">C.F.(Associazione)</text:span><text:span text:style-name="T4"> |__||__||__||__||__||__||__||__||__||__||__||__||__||__||__||__| </text:span></text:p>
      <text:p text:style-name="P6"/>
      <text:p text:style-name="P3"><text:span text:style-name="T5">P. IVA </text:span><text:span text:style-name="T4"><text:s/>|__||__||__||__||__||__||__||__||__||__||__| <text:s/></text:span></text:p>
      <text:p text:style-name="P3"><text:span text:style-name="T4"><text:s text:c="5"/></text:span></text:p>
      <text:p text:style-name="P3"><text:span text:style-name="T4">Telefono ____________________ Fax ___________________ e-mail ___________________________________________</text:span></text:p>
      <text:p text:style-name="P6"/>
      <text:p text:style-name="P11"/>
      <text:p text:style-name="P3"><text:span text:style-name="T4">consapevole che le dichiarazioni mendaci, le falsità negli atti e l’esibizione di atti contenenti dati non più rispondenti a verità è punito ai sensi dell’art. 76 del DPR 445/00 con le sanzioni previste dalla legge penale e dalle leggi speciali <text:s/>in materia, </text:span></text:p>
      <text:p text:style-name="P11"/>
      <text:p text:style-name="P11"/>
      <text:p text:style-name="P11"/>
      <text:p text:style-name="P2"><text:span text:style-name="T1">DICHIARA CHE L’ASSOCIAZIONE/SOCIETA’</text:span> <text:span text:style-name="T11">(barrare le caselle che interessano)</text:span></text:p>
      <text:p text:style-name="P14"/>
      <text:p text:style-name="P10"/>
      <text:p text:style-name="Standard"><text:span text:style-name="T4">relativamente ai Contributi</text:span><text:span text:style-name="T9"> </text:span><text:span text:style-name="T6">avviso pubblico accesso ai finanziamenti per il potenziamento dei servizi educativi 2026</text:span></text:p>
      <text:p text:style-name="P23"><text:span text:style-name="T4">Ai fini della liquidazione del contributo </text:span><text:span text:style-name="T5">DICHIARA </text:span><text:span text:style-name="T4">che l’Associazione/Società</text:span><text:span text:style-name="T5"> </text:span><text:span text:style-name="T11">(barrare le caselle che interessano)</text:span></text:p>
      <text:list xml:id="list8291325041440873714" text:style-name="WWNum2">
        <text:list-item>
          <text:p text:style-name="P24"><text:span text:style-name="T5">E’ SOGGETTA ALLA RITENUTA D’ACCONTO IRES DEL 4% (EX ART.28 DPR 600/73)</text:span></text:p>
        </text:list-item>
      </text:list>
      <text:p text:style-name="Standard"><text:span text:style-name="T14">IN QUANTO:</text:span></text:p>
      <text:p text:style-name="P19"/>
      <text:list xml:id="list33508131" text:continue-numbering="true" text:style-name="WWNum2">
        <text:list-item>
          <text:p text:style-name="P4"><text:span text:style-name="T13">ENTE/DITTA INDIVIDUALE/ SOCIETA’ CHE SVOLGE ATTIVITA’ CONNESSA ALL’ESERCIZIO DI ATTIVITA’ COMMERCIALE DI CUI ALL’ART. 51 D.P.R. 917/86</text:span></text:p>
        </text:list-item>
        <text:list-item>
          <text:p text:style-name="P4"><text:span text:style-name="T13">ENTE NON COMMERCIALE MA CONTRIBUTO PERCEPITO PER L’ESERCIZIO DI ATTIVITA’ COMMERCIALE DI CUI ALL’ART. 51 D.P.R. 917/86 (TESTO UNICO DELLE IMPOSTE SUI REDDITI) OVVERO CONTRIBUTO PERCEPITO A SOSTEGNO DI UNA SPECIFICA INIZIATIVA O MANIFESTAZIONE CON ASPETTI ANCHE MARGINALI DI NATURA COMMERCIALE (bigliettazione, sponsor, servizi bar, ecc…) NON CONFORME ALLE FINALITA’ ISTITUZIONALI</text:span></text:p>
        </text:list-item>
      </text:list>
      <text:p text:style-name="P15"/>
      <text:p text:style-name="P25"/>
      <text:list xml:id="list33527568" text:continue-numbering="true" text:style-name="WWNum2">
        <text:list-item>
          <text:p text:style-name="P24"><text:span text:style-name="T5">NON E’ SOGGETTA ALLA RITENUTA D’ACCONTO IRES DEL 4% (EX ART.28 DPR 600/73)</text:span></text:p>
        </text:list-item>
      </text:list>
      <text:p text:style-name="Standard"><text:span text:style-name="T14">IN QUANTO:</text:span></text:p>
      <text:list xml:id="list5765126619471058136" text:style-name="WWNum3">
        <text:list-item>
          <text:p text:style-name="P5"><text:span text:style-name="T13">ENTE NON COMMERCIALE E CONTRIBUTO PERCEPITO PER L’ESERCIZIO DI ATTIVITA’ DIVERSE DA QUELLE DI CUI ALL’ART. 51 D.P.R. 917/86 (TESTO UNICO DELLE IMPOSTE SUI REDDITI), ATTIVITA’ ISTITUZIONALE O SPECIFICHE INIZIATIVE/MANIFESTAZIONI SENZA ASPETTI MARGINALI DI NATURA COMMERCIALE (bigliettazione, sponsor, servizi bar, ecc…) </text:span></text:p>
        </text:list-item>
        <text:list-item>
          <text:p text:style-name="P5"><text:span text:style-name="T13">O.N.L.U.S. IN BASE DELL’ART. 16 DEL D.LGS. 460/97</text:span></text:p>
        </text:list-item>
        <text:list-item>
          <text:p text:style-name="P5"><text:span text:style-name="T13">CONTRIBUTO DESTINATO A FINANZIARE L’ACQUISTO DI BENI STRUMENTALI</text:span></text:p>
        </text:list-item>
      </text:list>
      <text:p text:style-name="P17"/>
      <text:p text:style-name="P17"/>
      <text:p text:style-name="P17"/>
      <text:p text:style-name="P20"/>
      <text:p text:style-name="P20"/>
      <text:p text:style-name="P26"/>
      <text:p text:style-name="P12"/>
      <text:p text:style-name="P2"><text:span text:style-name="T1">DICHIARA altresì</text:span></text:p>
      <text:p text:style-name="P13"><text:soft-page-break/></text:p>
      <text:list xml:id="list3047687957763674145" text:style-name="WWNum1">
        <text:list-item>
          <text:p text:style-name="P28"><text:span text:style-name="T4">che, ai sensi dall'articolo 3 della legge 3 agosto 2010, n. 136, si avvale del seguente conto corrente dedicato: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4">Conto: Bancario </text:span><text:bookmark text:name="Bookmark"/><draw:frame draw:style-name="fr1" text:anchor-type="as-char" svg:width="0.714cm" svg:height="0.635cm" draw:z-index="1"><draw:image xlink:href="Pictures/20000010000002CB0000027C4E2AA744.wmf" xlink:type="simple" xlink:show="embed" xlink:actuate="onLoad"/></draw:frame><text:span text:style-name="T4">Postale </text:span><draw:frame draw:style-name="fr1" text:anchor-type="as-char" svg:width="0.714cm" svg:height="0.635cm" draw:z-index="3"><draw:image xlink:href="Pictures/20000010000002CB0000027C4E2AA744.wmf" xlink:type="simple" xlink:show="embed" xlink:actuate="onLoad"/></draw:frame></text:p>
            <text:p text:style-name="P30"/>
            <text:p text:style-name="P29"><text:span text:style-name="T4">Presso la Banca (o le Poste italiane S.p.A.) _____________________________________</text:span></text:p>
            <text:p text:style-name="P30"/>
            <text:p text:style-name="P29"><text:span text:style-name="T4">Filiale di ______________________ Agenzia n ______ Città ___________________</text:span></text:p>
            <text:p text:style-name="P30"/>
            <text:p text:style-name="P29"><text:span text:style-name="T4">Prov. _________________ Via ______________________________________ n. _____</text:span></text:p>
            <text:p text:style-name="P30"/>
            <text:p text:style-name="P29"><text:span text:style-name="T4">avente le seguenti coordinate:</text:span></text:p>
            <text:p text:style-name="P29"><text:span text:style-name="T4">Codice paese |__|__| CIN Euro |__|__| CIN Italia |__| ABI |__|__|__|__|__|</text:span></text:p>
            <text:p text:style-name="P30"/>
            <text:p text:style-name="P29"><text:span text:style-name="T4">CAB |__|__|__|__|__| Numero Conto |__|__|__|__|__|__|__|__|__|__|__|__|</text:span></text:p>
            <text:p text:style-name="P30"/>
            <text:p text:style-name="P29"><text:span text:style-name="T4">IBAN |__|__|__|__|__|__|__|__|__|__|__|__|__|__|__|__|__|__|__|__|__|__|__|__|</text:span></text:p>
            <text:p text:style-name="P30"/>
            <text:p text:style-name="P29"><text:span text:style-name="T4">di indicare, quale soggetto delegato ad operare sul predetto conto:</text:span></text:p>
            <text:p text:style-name="P29"><text:bookmark text:name="Bookmark1"/><draw:frame draw:style-name="fr1" text:anchor-type="as-char" svg:width="0.714cm" svg:height="0.635cm" draw:z-index="5"><draw:image xlink:href="Pictures/20000010000002CB0000027C4E2AA744.wmf" xlink:type="simple" xlink:show="embed" xlink:actuate="onLoad"/></draw:frame><text:span text:style-name="T4">il/la sottoscritto/a</text:span></text:p>
            <text:p text:style-name="P29"><text:bookmark text:name="Bookmark2"/><draw:frame draw:style-name="fr1" text:anchor-type="as-char" svg:width="0.714cm" svg:height="0.635cm" draw:z-index="7"><draw:image xlink:href="Pictures/20000010000002CB0000027C4E2AA744.wmf" xlink:type="simple" xlink:show="embed" xlink:actuate="onLoad"/></draw:frame><text:span text:style-name="T4">il/la sig./sig.ra __________________________________ nato/a il </text:span><text:span text:style-name="T3">____ / ____ / ____</text:span></text:p>
            <text:p text:style-name="P29"><text:span text:style-name="T4">a _______________________________________________ Prov. ___________________,</text:span></text:p>
            <text:p text:style-name="P29"><text:span text:style-name="T3">cod. fisc. |__|__|__|__|__|__|__|__|__|__|__|</text:span><text:span text:style-name="T4">;</text:span></text:p>
            <text:p text:style-name="P30"/>
            <text:p text:style-name="P29"><text:bookmark text:name="Bookmark3"/><draw:frame draw:style-name="fr1" text:anchor-type="as-char" svg:width="0.714cm" svg:height="0.635cm" draw:z-index="9"><draw:image xlink:href="Pictures/20000010000002CB0000027C4E2AA744.wmf" xlink:type="simple" xlink:show="embed" xlink:actuate="onLoad"/></draw:frame><text:span text:style-name="T4">il/la sig./sig.ra __________________________________ nato/a il </text:span><text:span text:style-name="T3">____ / ____ / ____</text:span></text:p>
            <text:p text:style-name="P29"><text:span text:style-name="T4">a _______________________________________________ Prov. ___________________,</text:span></text:p>
            <text:p text:style-name="P29"><text:span text:style-name="T4">cod. fisc. |__|__|__|__|__|__|__|__|__|__|__|;</text:span></text:p>
          </table:table-cell>
        </table:table-row>
      </table:table>
      <text:p text:style-name="P31"/>
      <text:p text:style-name="P11"/>
      <text:p text:style-name="P2"><text:span text:style-name="T8">Informativa ai sensi del GDPR UE 679/2016– Codice della Privacy</text:span></text:p>
      <text:p text:style-name="P2"><text:span text:style-name="T7">Dichiaro di essere informato, ai sensi e per gli effetti del GDPR UE 679/2016, che i dati personali raccolti saranno trattati, con strumenti cartacei e con strumenti informatici, esclusivamente nell’ambito del procedimento per il quale la presente dichiarazione viene resa.</text:span></text:p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  <text:p text:style-name="P8"/>
            <text:p text:style-name="Standard"><text:span text:style-name="T7">Lecce,, lì _________________</text:span></text:p>
          </table:table-cell>
          <table:table-cell table:style-name="Tabella2.A1" office:value-type="string">
            <text:p text:style-name="P7"/>
            <text:p text:style-name="P21"><text:span text:style-name="T4"><text:s text:c="2"/></text:span><text:span text:style-name="T7">Firma del Legale rappresentante</text:span></text:p>
            <text:p text:style-name="P21"><text:span text:style-name="T4">___________________________</text:span></text:p>
          </table:table-cell>
        </table:table-row>
      </table:table>
      <text:p text:style-name="P3"/>
      <text:p text:style-name="P18"/>
      <text:p text:style-name="Standard"><text:span text:style-name="T13"><text:s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Arial2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1" fo:font-size="8pt" fo:language="en" fo:country="US" style:font-size-asian="8pt" style:font-name-complex="Arial2" style:font-size-complex="8pt" text:display="non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size="11pt" style:font-size-asian="11pt" style:font-name-complex="Wingdings2" style:font-size-complex="11pt"/>
    </style:style>
    <style:style style:name="WW8Num2z0" style:family="text">
      <style:text-properties style:font-name="Wingdings" fo:font-size="11pt" style:font-size-asian="11pt" style:font-name-complex="Wingdings2" style:font-size-complex="11pt"/>
    </style:style>
    <style:style style:name="WW8Num3z0" style:family="text">
      <style:text-properties style:font-name="Wingdings" fo:font-size="10pt" style:font-size-asian="10pt" style:font-name-complex="Wingdings2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0pt" style:font-size-asian="10pt" style:font-name-complex="Wingdings2" style:font-size-complex="10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2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1"/>
    </style:style>
    <style:style style:name="WW8Num9z3" style:family="text">
      <style:text-properties style:font-name="Symbol" style:font-name-complex="Symbol1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style:font-name="Wingdings" style:font-name-complex="Wingdings2"/>
    </style:style>
    <style:style style:name="WW8Num12z1" style:family="text">
      <style:text-properties style:font-name="Courier New" style:font-name-complex="Courier New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Wingdings" style:font-name-complex="Wingdings2"/>
    </style:style>
    <style:style style:name="WW8Num13z1" style:family="text">
      <style:text-properties style:font-name="Courier New" style:font-name-complex="Courier New1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2" style:font-name-complex="Wingdings 2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2"/>
    </style:style>
    <style:style style:name="WW8Num18z1" style:family="text">
      <style:text-properties style:font-name="Courier New" style:font-name-complex="Courier New1"/>
    </style:style>
    <style:style style:name="WW8Num18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Fine_20_modulo_20_-z_20_Carattere" style:display-name="Fine modulo -z Carattere" style:family="text">
      <style:text-properties style:font-name="Arial1" fo:font-size="8pt" style:font-size-asian="8pt" style:font-name-complex="Arial2" style:font-size-complex="8pt" text:display="none"/>
    </style:style>
    <style:style style:name="ListLabel_20_1" style:display-name="ListLabel 1" style:family="text">
      <style:text-properties fo:font-size="11pt" style:font-size-asian="11pt" style:font-name-complex="Wingdings2" style:font-size-complex="11pt"/>
    </style:style>
    <style:style style:name="ListLabel_20_2" style:display-name="ListLabel 2" style:family="text">
      <style:text-properties fo:font-size="10pt" style:font-size-asian="10pt" style:font-name-complex="Wingdings2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801cm" fo:margin-bottom="0.7cm" fo:margin-left="0.801cm" fo:margin-right="0.8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page-number text:select-page="current">2</text:page-number><text:span text:style-name="page_20_number"><text:span text:style-name="MT1"> di </text:span></text:span>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RELATIVA ALLA RITENUTA ex art</dc:title>
    <meta:initial-creator>SANDRO MAZZOTTA</meta:initial-creator>
    <dc:creator>SANDRO MAZZOTTA</dc:creator>
    <meta:editing-cycles>1</meta:editing-cycles>
    <meta:print-date>2015-11-10T15:25:00</meta:print-date>
    <meta:creation-date>2026-07-17T10:55:00</meta:creation-date>
    <dc:date>2026-07-17T10:56:00</dc:date>
    <meta:editing-duration>PT1S</meta:editing-duration>
    <meta:generator>OpenOffice/4.1.14$Win32 OpenOffice.org_project/4114m1$Build-9811</meta:generator>
    <meta:document-statistic meta:table-count="3" meta:image-count="5" meta:object-count="0" meta:page-count="2" meta:paragraph-count="51" meta:word-count="499" meta:character-count="4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-ires.dot" xlink:href=""/>
  </office:meta>
</office:document-meta>
</file>