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" manifest:full-path="Pictures/200000080000081B00000A91F7F740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8.137cm" svg:y="0.129cm" svg:width="1.076cm" svg:height="0.863cm" draw:z-index="0"><draw:image xlink:href="Pictures/200000080000081B00000A91F7F74010.svm" xlink:type="simple" xlink:show="embed" xlink:actuate="onLoad"/></draw:frame><text:span text:style-name="T3"><text:line-break/><text:tab/><text:tab/><text:tab/></text:span><text:span text:style-name="T4"><text:tab/><text:tab/><text:tab/> </text:span><text:span text:style-name="T5">Città di Lecce</text:span></text:p>
      <text:p text:style-name="P6"><text:s/><text:tab/><text:tab/><text:tab/><text:tab/><text:tab/> <text:s text:c="11"/><text:span text:style-name="T6"><text:s text:c="3"/>Servizi per lo Sport</text:span></text:p>
      <text:p text:style-name="P7"><text:tab/><text:tab/><text:tab/><text:tab/><text:tab/><text:tab/></text:p>
      <text:p text:style-name="P1"/>
      <text:p text:style-name="P1">Modulo di richiesta ai “Campi estivi ludico-sportivi 2025”</text:p>
      <text:p text:style-name="P1"/>
      <text:p text:style-name="P2">Il/La sottoscritta/a …....................................................................................... C.F. …..................................................</text:p>
      <text:p text:style-name="P2"/>
      <text:p text:style-name="P2">Residente a …......................................... Prov. ….......... Via/Piazza <text:s/>….........................................................................</text:p>
      <text:p text:style-name="P2"/>
      <text:p text:style-name="P2">e-mail …............................................................................................ Tel. ….................................................................</text:p>
      <text:p text:style-name="P4">CHIEDE</text:p>
      <text:p text:style-name="P4"/>
      <text:p text:style-name="P3">in qualità di __ <text:span text:style-name="T1">Genitore</text:span> __ <text:span text:style-name="T1">Tutore – </text:span>l'iscrizione ai campi scuola estivi ludico-sportivi 2025, che si svolgerannopresso l'impianto sportivo comunale del Campo Scuola “L. Montefusco”, del figlio/a:</text:p>
      <text:p text:style-name="P3"/>
      <text:p text:style-name="P3">1. Cognome e nome …..........................................................C.F. …..............................................................................</text:p>
      <text:p text:style-name="P3"/>
      <text:p text:style-name="P3"><text:s text:c="4"/>nato/a <text:s/>….......................................................................................... il <text:s/>….................................................................</text:p>
      <text:p text:style-name="P3"/>
      <text:p text:style-name="P3"><text:s text:c="4"/>residente a …........................................................... via ….................................................................. n°..................</text:p>
      <text:p text:style-name="P3"/>
      <text:p text:style-name="P3">­2. Cognome e nome …..........................................................C.F. …..............................................................................</text:p>
      <text:p text:style-name="P3"/>
      <text:p text:style-name="P3"><text:s text:c="4"/>nato/a <text:s/>….......................................................................................... il <text:s/>….................................................................</text:p>
      <text:p text:style-name="P3"/>
      <text:p text:style-name="P3"><text:s text:c="4"/>residente a …........................................................... via ….................................................................. n°..................</text:p>
      <text:p text:style-name="P3"/>
      <text:list xml:id="list367646824685761331" text:style-name="L1">
        <text:list-item>
          <text:p text:style-name="P10">Allega attestazione ISEE rilasciata secondo la normativa DPCM n. 159 del 05 dicembre 2013 per l'applicazione delle tariffe differenziate.</text:p>
        </text:list-item>
        <text:list-item>
          <text:p text:style-name="P10">Le spese di assicurazione pari a € 10,00 per figlio/a sono a carico del genitore e saranno versate direttamente all'associazione sportiva organizzatrice del campo scuola.</text:p>
        </text:list-item>
      </text:list>
      <text:p text:style-name="P3"/>
      <text:p text:style-name="P3">Il/La sottoscritto/a sotto la propria personale responsabilità, consapevole delle pene stabilite dagli articoli del Codice Penale per le attestazioni false e le dichiarazioni mendaci, rende le presenti dichiarazioni sostitutive di certificazione (art. 46 DPR 445 del 28/12/2000) e sostitutive dell'atto di notorietà (art. 38 e 47 DPR 445 del 28/12/2000).</text:p>
      <text:p text:style-name="P5">Dichiara di essere informato/a, <text:span text:style-name="T2">ai sensi del D.Lgs. n. 196/2003, che i dati personali raccolti saranno trattati, anche con strumenti informatici, esclusivamente nell'ambito del procedimento per il quale la presente dichiarazione viene resa.</text:span></text:p>
      <text:p text:style-name="P5">Dichiara, <text:span text:style-name="T2">altresì, di essere a conoscenza che potranno essere eseguiti controlli diretti ad accertare la vericità delle informazioni fornite ai sensi dell'art. 71 DPR 445/2000.</text:span></text:p>
      <text:p text:style-name="P3">Il periodo di svolgimento sarà concordato in base alla disponibilità delle associazioni sportive organizzatricidei campi estivi.</text:p>
      <text:p text:style-name="P5">Dichiara di accettare <text:s/>integralmente le modalità che disciplinano il servizio.</text:p>
      <text:p text:style-name="P3">Il presente modulo, con allegata attestazione ISEE non superiore a € 10.000,00, dovrà essere consegnato presso l'Ufficio <text:s/>Protocollo del Comune di Lecce in via Rubichi <text:s/>n. 16, oppure inviato <text:span text:style-name="T7">all'indirizzo di posta elettronica certificata : </text:span><text:a xlink:type="simple" xlink:href="mailto:protocolllo@pec.comune.lecce.it" text:style-name="Internet_20_link" text:visited-style-name="Visited_20_Internet_20_Link"><text:span text:style-name="T7">protocolllo@pec.comune.lecce.it</text:span></text:a><text:span text:style-name="T7"> </text:span></text:p>
      <text:p text:style-name="P3"/>
      <text:p text:style-name="P3"/>
      <text:p text:style-name="P3"/>
      <text:p text:style-name="P3">Lecce li, …...................... Firma per esteso <text:s/>…...............................................................................................................</text:p>
      <text:p text:style-name="P3"/>
      <text:p text:style-name="P3"><text:s text:c="44"/>Documento <text:s/>…..................................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text-align="end" style:justify-single-word="false"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end" style:justify-single-word="false"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center" style:justify-single-word="false"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Normale" style:next-style-name="Corpo_20_del_20_testo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line-height="150%"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style:font-size-complex="10pt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"/>
    </style:style>
    <style:style style:name="WW8Num4z1" style:family="text">
      <style:text-properties style:use-window-font-color="true" style:font-name="Symbol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1" style:family="text">
      <style:text-properties style:font-name="Wingdings"/>
    </style:style>
    <style:style style:name="WW8Num8z0" style:family="text">
      <style:text-properties style:font-name="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pirazzo</meta:initial-creator>
    <meta:creation-date>2021-05-12T08:23:00Z</meta:creation-date>
    <dc:date>2025-05-19T10:42:02.86</dc:date>
    <meta:print-date>2024-04-08T11:07:37.26</meta:print-date>
    <meta:editing-cycles>62</meta:editing-cycles>
    <meta:editing-duration>PT11H15M27S</meta:editing-duration>
    <meta:document-statistic meta:table-count="0" meta:image-count="1" meta:object-count="0" meta:page-count="1" meta:paragraph-count="25" meta:word-count="318" meta:character-count="3731"/>
    <meta:template xlink:type="simple" xlink:actuate="onRequest" xlink:title="" xlink:href="../../AppData/Local/Istruttoria%20Lupiae%20Team.odt/Normal.dotm"/>
  </office:meta>
</office:document-meta>
</file>