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1">
      <style:text-properties fo:font-size="16pt" style:font-size-asian="16pt" style:font-size-complex="16pt"/>
    </style:style>
    <style:style style:name="P4" style:family="paragraph" style:parent-style-name="Heading_20_2">
      <style:text-properties fo:font-size="15pt" style:font-size-asian="15pt" style:font-size-complex="15pt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SCHEMA DI CONVENZIONE</text:h>
      <text:p text:style-name="P1"><text:span text:style-name="Strong_20_Emphasis">TRA</text:span></text:p>
      <text:p text:style-name="P2">Il Comune di Lecce – Settore Welfare, con sede in Lecce, Via Rubichi n. 16, rappresentato dal Dirigente del Settore Welfare,</text:p>
      <text:p text:style-name="P1"><text:span text:style-name="Strong_20_Emphasis">E</text:span></text:p>
      <text:p text:style-name="P2">L'Ente _______________________________________________________________________, </text:p>
      <text:p text:style-name="P2">con sede in ____________________________________________________________________, </text:p>
      <text:p text:style-name="P2">C.F. ____________________________________, P.IVA _________________________________, </text:p>
      <text:p text:style-name="P2">rappresentato dal Legale Rappresentante ________________________________.</text:p>
      <text:h text:style-name="P4" text:outline-level="2">Art. 1 – Oggetto</text:h>
      <text:p text:style-name="P2">La presente convenzione disciplina i rapporti tra il Comune di Lecce e il Promotore ai fini della concessione del contributo economico previsto dall'Avviso pubblico per il potenziamento dei servizi educativi – anno 2026, destinato ai soggetti che organizzano centri estivi e servizi educativi rivolti a minori.</text:p>
      <text:h text:style-name="P4" text:outline-level="2">Art. 2 – Durata</text:h>
      <text:p text:style-name="P2">La presente convenzione ha efficacia dalla data della sottoscrizione sino alla conclusione delle attività amministrative e dei controlli connessi all'erogazione del contributo.</text:p>
      <text:h text:style-name="P4" text:outline-level="2">Art. 3 – Obblighi del Promotore</text:h>
      <text:p text:style-name="Text_20_body">Il Promotore si impegna a:</text:p>
      <text:list xml:id="list3337658020519873377" text:style-name="L1">
        <text:list-item>
          <text:p text:style-name="P5">svolgere le attività dichiarate nella domanda di partecipazione;</text:p>
        </text:list-item>
        <text:list-item>
          <text:p text:style-name="P5">garantire il rispetto della normativa vigente in materia di sicurezza, igiene, prevenzione incendi e accessibilità;</text:p>
        </text:list-item>
        <text:list-item>
          <text:p text:style-name="P5">garantire il possesso delle autorizzazioni eventualmente previste dalla normativa vigente;</text:p>
        </text:list-item>
        <text:list-item>
          <text:p text:style-name="P5">assicurare idonea copertura assicurativa per utenti, operatori e responsabilità civile verso terzi;</text:p>
        </text:list-item>
        <text:list-item>
          <text:p text:style-name="P5">impiegare personale in possesso dei requisiti previsti dalla normativa vigente, compresa l'acquisizione del certificato del casellario giudiziale ai sensi del D.Lgs. 39/2014;</text:p>
        </text:list-item>
        <text:list-item>
          <text:p text:style-name="P5">rispettare la normativa in materia di salute e sicurezza nei luoghi di lavoro (D.Lgs. 81/2008);</text:p>
        </text:list-item>
        <text:list-item>
          <text:p text:style-name="P5">rispettare la normativa in materia di protezione dei dati personali;</text:p>
        </text:list-item>
        <text:list-item>
          <text:p text:style-name="P5">garantire il rispetto dei principi di inclusione e non discriminazione;</text:p>
        </text:list-item>
        <text:list-item>
          <text:p text:style-name="P5">consentire eventuali controlli, ispezioni e verifiche da parte del Comune di Lecce.</text:p>
        </text:list-item>
      </text:list>
      <text:h text:style-name="P4" text:outline-level="2">Art. 4 – Dichiarazioni del Promotore</text:h>
      <text:p text:style-name="Text_20_body">Il Promotore dichiara:</text:p>
      <text:list xml:id="list514862005335760571" text:style-name="L2">
        <text:list-item>
          <text:p text:style-name="P6">di essere in possesso dei requisiti previsti dall'Avviso;</text:p>
        </text:list-item>
        <text:list-item>
          <text:p text:style-name="P6"><text:soft-page-break/>di essere in regola con gli obblighi contributivi e fiscali;</text:p>
        </text:list-item>
        <text:list-item>
          <text:p text:style-name="P6">di non trovarsi nelle cause di esclusione previste dalla normativa vigente;</text:p>
        </text:list-item>
        <text:list-item>
          <text:p text:style-name="P6">di non essere destinatario di cause di divieto, decadenza o sospensione ai sensi del D.Lgs. 159/2011;</text:p>
        </text:list-item>
        <text:list-item>
          <text:p text:style-name="P6">che le informazioni rese sono veritiere ai sensi del DPR 445/2000.</text:p>
        </text:list-item>
      </text:list>
      <text:h text:style-name="P4" text:outline-level="2">Art. 5 – Controlli</text:h>
      <text:p text:style-name="P2">Il Comune potrà effettuare controlli documentali e sopralluoghi durante lo svolgimento delle attività o successivamente alla loro conclusione.</text:p>
      <text:p text:style-name="P2">Il Promotore si impegna a mettere a disposizione tutta la documentazione richiesta.</text:p>
      <text:h text:style-name="P4" text:outline-level="2">Art. 6 – Revoca del contributo</text:h>
      <text:p text:style-name="Text_20_body">Il Comune potrà revocare totalmente o parzialmente il contributo qualora:</text:p>
      <text:list xml:id="list6239105020627123238" text:style-name="L3">
        <text:list-item>
          <text:p text:style-name="P7">risultino dichiarazioni mendaci;</text:p>
        </text:list-item>
        <text:list-item>
          <text:p text:style-name="P7">venga accertata la mancanza dei requisiti dichiarati;</text:p>
        </text:list-item>
        <text:list-item>
          <text:p text:style-name="P7">le attività non siano state effettivamente svolte;</text:p>
        </text:list-item>
        <text:list-item>
          <text:p text:style-name="P7">vengano riscontrate gravi irregolarità nella gestione del servizio;</text:p>
        </text:list-item>
        <text:list-item>
          <text:p text:style-name="P7">il Promotore impedisca i controlli.</text:p>
        </text:list-item>
      </text:list>
      <text:p text:style-name="Text_20_body">In tali casi il Comune procederà al recupero delle somme eventualmente già erogate.</text:p>
      <text:h text:style-name="P4" text:outline-level="2">Art. 7 – Trattamento dei dati personali</text:h>
      <text:p text:style-name="Text_20_body">Le parti dichiarano di trattare i dati personali nel rispetto del Regolamento (UE) 2016/679 e della normativa nazionale vigente.</text:p>
      <text:h text:style-name="P4" text:outline-level="2">Art. 8 – Rinvio</text:h>
      <text:p text:style-name="Text_20_body">Per quanto non espressamente previsto dalla presente convenzione si rinvia all'Avviso pubblico, alla normativa nazionale e regionale vigente e alle disposizioni in materia di servizi educativi per minori.</text:p>
      <text:p text:style-name="Text_20_body">Letto, confermato e sottoscritto.</text:p>
      <text:p text:style-name="Text_20_body"/>
      <text:p text:style-name="Text_20_body">Per il Comune di Lecce</text:p>
      <text:p text:style-name="Text_20_body"/>
      <text:p text:style-name="Text_20_body">______________________________________</text:p>
      <text:p text:style-name="Text_20_body">Per il Promotore</text:p>
      <text:p text:style-name="Text_20_body"/>
      <text:p text:style-name="Text_20_body">______________________________________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6-24T11:45:13.71</meta:creation-date>
    <dc:date>2026-07-13T09:59:44.02</dc:date>
    <meta:editing-duration>PT7M39S</meta:editing-duration>
    <meta:editing-cycles>4</meta:editing-cycles>
    <meta:generator>OpenOffice/4.1.14$Win32 OpenOffice.org_project/4114m1$Build-9811</meta:generator>
    <meta:document-statistic meta:table-count="0" meta:image-count="0" meta:object-count="0" meta:page-count="2" meta:paragraph-count="50" meta:word-count="491" meta:character-count="3536"/>
  </office:meta>
</office:document-meta>
</file>