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8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9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0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1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3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weight="bold" style:font-weight-asian="bold" style:font-weight-complex="bold" fo:color="#0000FF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Calibri" fo:font-weight="bold" style:font-weight-asian="bold" style:font-weight-complex="bold" fo:color="#007826" fo:font-size="11pt" style:font-size-asian="11pt" style:font-size-complex="11pt"/>
    </style:style>
    <style:style style:name="T18" style:parent-style-name="Car.predefinitoparagrafo" style:family="text">
      <style:text-properties style:font-name="Calibri" fo:font-weight="bold" style:font-weight-asian="bold" style:font-weight-complex="bold" fo:color="#007826" fo:font-size="11pt" style:font-size-asian="11pt" style:font-size-complex="11pt"/>
    </style:style>
    <style:style style:name="T19" style:parent-style-name="Car.predefinitoparagrafo" style:family="text">
      <style:text-properties style:font-name="Calibri" fo:font-weight="bold" style:font-weight-asian="bold" style:font-weight-complex="bold" fo:color="#007826" fo:font-size="11pt" style:font-size-asian="11pt" style:font-size-complex="11pt"/>
    </style:style>
    <style:style style:name="T20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7826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7826" fo:font-size="11pt" style:font-size-asian="11pt" style:font-size-complex="11pt"/>
    </style:style>
    <style:style style:name="T23" style:parent-style-name="Car.predefinitoparagrafo" style:family="text">
      <style:text-properties style:font-name="Calibri" fo:font-weight="bold" style:font-weight-asian="bold" style:font-weight-complex="bold" fo:color="#007826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Calibri" fo:font-weight="bold" style:font-weight-asian="bold" style:font-weight-complex="bold" fo:color="#007826" fo:font-size="10pt" style:font-size-asian="10pt" style:font-size-complex="10pt"/>
    </style:style>
    <style:style style:name="T26" style:parent-style-name="Car.predefinitoparagrafo" style:family="text">
      <style:text-properties style:font-name="Calibri" fo:font-weight="bold" style:font-weight-asian="bold" style:font-weight-complex="bold" fo:color="#007826" fo:font-size="10pt" style:font-size-asian="10pt" style:font-size-complex="10pt"/>
    </style:style>
    <style:style style:name="T27" style:parent-style-name="Car.predefinitoparagrafo" style:family="text">
      <style:text-properties style:font-name="Calibri" fo:font-weight="bold" style:font-weight-asian="bold" style:font-weight-complex="bold" fo:color="#007826" fo:font-size="10pt" style:font-size-asian="10pt" style:font-size-complex="10pt"/>
    </style:style>
    <style:style style:name="T28" style:parent-style-name="Car.predefinitoparagrafo" style:family="text">
      <style:text-properties style:font-name="Calibri" fo:font-weight="bold" style:font-weight-asian="bold" style:font-weight-complex="bold" fo:color="#007826"/>
    </style:style>
    <style:style style:name="P29" style:parent-style-name="Standard" style:family="paragraph">
      <style:paragraph-properties fo:text-align="center"/>
    </style:style>
    <style:style style:name="T30" style:parent-style-name="Car.predefinitoparagrafo" style:family="text">
      <style:text-properties style:font-name="Calibri" fo:font-weight="bold" style:font-weight-asian="bold" style:font-weight-complex="bold"/>
    </style:style>
    <style:style style:name="T31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5" style:parent-style-name="Car.predefinitoparagrafo" style:family="text">
      <style:text-properties style:font-name="Calibri" fo:font-style="italic" style:font-style-asian="italic" style:font-style-complex="italic"/>
    </style:style>
    <style:style style:name="T36" style:parent-style-name="Car.predefinitoparagrafo" style:family="text">
      <style:text-properties style:font-name="Calibri" fo:font-style="italic" style:font-style-asian="italic" style:font-style-complex="italic"/>
    </style:style>
    <style:style style:name="T37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39" style:parent-style-name="Standard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fo:font-style="italic" style:font-style-asian="italic" style:font-style-complex="italic" fo:font-size="6pt" style:font-size-asian="6pt" style:font-size-complex="6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3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4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5" style:parent-style-name="Car.predefinitoparagrafo" style:family="text">
      <style:text-properties style:font-name="Calibri" fo:font-style="italic" style:font-style-asian="italic" style:font-style-complex="italic" fo:letter-spacing="0.002i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0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2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6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7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8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9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60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62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6600" fo:font-size="11pt" style:font-size-asian="11pt" style:font-size-complex="11pt"/>
    </style:style>
    <style:style style:name="T6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336633" fo:font-size="11pt" style:font-size-asian="11pt" style:font-size-complex="11pt"/>
    </style:style>
    <style:style style:name="T6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336633" fo:font-size="11pt" style:font-size-asian="11pt" style:font-size-complex="11pt"/>
    </style:style>
    <style:style style:name="T69" style:parent-style-name="Car.predefinitoparagrafo" style:family="text">
      <style:text-properties style:font-name="Calibri" fo:font-style="italic" style:font-style-asian="italic" style:font-style-complex="italic" fo:color="#336633"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color="#336633" fo:font-size="11pt" style:font-size-asian="11pt" style:font-size-complex="11pt"/>
    </style:style>
    <style:style style:name="P71" style:parent-style-name="Standard" style:family="paragraph">
      <style:paragraph-properties fo:text-align="justify" fo:margin-right="-0.114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color="#336633"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color="#336633" fo:font-size="11pt" style:font-size-asian="11pt" style:font-size-complex="11pt"/>
    </style:style>
    <style:style style:name="P7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4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5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6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7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8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9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80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81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82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6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9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0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1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in" svg:width="0.63465in" svg:height="1.01654in" style:rel-width="scale" style:rel-height="scale"><draw:image xlink:href="" xlink:type="simple" xlink:show="embed" xlink:actuate="onLoad"/><svg:title/><svg:desc/></draw:frame></text:span><text:span text:style-name="T3">Città di Lecce</text:span></text:p>
      <text:p text:style-name="P4"><text:tab/><text:tab/><text:tab/><text:tab/><text:tab/>Settore Lavori Pubblici</text:p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5"/></text:span><text:span text:style-name="T13">AVVISO PUBBLICO</text:span></text:p>
      <text:p text:style-name="P14">PER LA MANIFESTAZIONE DI INTERESSE ALLA ADOZIONE/REALIZZAZIONE/MANUTENZIONE DI AREE VERDI COMUNALI CON SPONSORIZZAZIONE DELL'INIZIATIVA TRAMITE CARTELLONISTICA ALLINTERNO DELLE AREE ADOTTATE.</text:p>
      <text:p text:style-name="P15"/>
      <text:p text:style-name="P16"><text:span text:style-name="T17">P</text:span><text:span text:style-name="T18">rogetto “IL VERDE SEI TU: ADOTTO<text:s/></text:span><text:span text:style-name="T19">UN'AREA VERDE E SPONSORIZZO L'INIZIATIVA</text:span><text:span text:style-name="T20">”.</text:span></text:p>
      <text:p text:style-name="P21"><text:span text:style-name="T22">A</text:span><text:span text:style-name="T23">pprovato con DGM n. 00 del 00.00.2020</text:span></text:p>
      <text:p text:style-name="P24"><text:span text:style-name="T25"><text:tab/></text:span><text:span text:style-name="T26"><text:tab/></text:span><text:span text:style-name="T27"><text:tab/><text:s text:c="35"/></text:span><text:span text:style-name="T28"><text:s/></text:span></text:p>
      <text:p text:style-name="P29"><text:span text:style-name="T30"><text:s/></text:span><text:span text:style-name="T31">SI AVVISA</text:span></text:p>
      <text:p text:style-name="P32"><text:span text:style-name="T33">L'Amministrazione Comunale, ai sensi delle norme fondamentali della Sua organizzazione ispirate ai principi fondamentali</text:span><text:span text:style-name="T34"><text:s/>del D.Lgs 267/2000, ovvero al principio di sussidiarietà, stabilite nello Statuto approvato con D.C.C. n.1 del 14 marzo 2014, promuove il diritto della partecipazione<text:s/></text:span><text:span text:style-name="T35">di tutti i cittadini alla cura dei beni comuni, favorendo forme di collaborazione e auto</text:span><text:span text:style-name="T36">gestione delle aree destinate a verde urbano, attraverso la forma dell'adozione e sponsorizzazione dell'iniziativa</text:span><text:span text:style-name="T37">.</text:span></text:p>
      <text:p text:style-name="P38"/>
      <text:p text:style-name="P39">L'Amministrazione Comunale ritiene che l'affidamento di aree verdi, tramite il coinvolgimento della cittadinanza alla<text:s/>partecipazione del presente Avviso allegato <text:s/>alla Delibera di Giunta n. ___ del 00/00/2020, possa vivacizzare il senso di appartenenza della comunità ai propri beni e accrescerne il loro valore con benefici diretti sulla tutela del paesaggio <text:s/>e del decoro<text:s/>urbano.</text:p>
      <text:p text:style-name="P40"/>
      <text:p text:style-name="P41"><text:span text:style-name="T42">In conseguenza l'Amministrazione invita ad aderire al presente Avviso, presentando proposte di adozione di aree verdi, tutti i soggetti pubblici e privati interessati e ovvero: singoli cittadini, circoli, comitati, associazioni; soggetti giuridic</text:span><text:span text:style-name="T43">i ed operatori commerciali come banche, imprese, società, condomini privati, negozi, ristoranti e bar; operatori economici come gli artigiani e i liberi professionisti titolari di studi; le organizzazioni di volontariato; le parrocchie ed enti religiosi; g</text:span><text:span text:style-name="T44">li istituti scolastici di ogni ordine e<text:s/></text:span><text:span text:style-name="T45">grado. <text:s/></text:span></text:p>
      <text:p text:style-name="P46"/>
      <text:p text:style-name="P47"><text:span text:style-name="T48">Oggetto delle proposte di adozione sono tutte le aree destinate a verde pubblico dagli strumenti urbanistici vigenti, esistenti o di nuova realizzazione, per le quali l'affidatario si impegna a totale<text:s/></text:span><text:span text:style-name="T49">cura e proprie spese alla manutenzione anche con migliorie o all'allestimento e manutenzione. La consegna in affidamento a titolo gratuito, non muta in nessuna condizione giuridica la destinazione dell'area verde che rimarrà di uso pubblico. L'affidamento<text:s/></text:span><text:span text:style-name="T50">in adozione è esteso alle seguenti tipologie: fioriere; aiuole; rotatorie; spartitraffico; marciapiedi; giardini; parchi; aree attrezzate; nuove aree da destinare a verde pubblico.</text:span><text:span text:style-name="T51"><text:s/></text:span><text:span text:style-name="T52"><text:s/></text:span></text:p>
      <text:p text:style-name="P53"/>
      <text:p text:style-name="P54"><text:span text:style-name="T55">Pertanto, chi abbia interesse è invitato a presentare manifestazione di<text:s/></text:span><text:span text:style-name="T56">interesse alla partecipazione al Progetto IL VERDE SEI TU. L'Avviso Pubblico non ha termine di scadenza e decorre dalla data di pubblicazione.<text:s/></text:span><text:span text:style-name="T57">La domanda, dovrà pervenire in plico chiuso, a mano, ovvero a mezzo di raccomandata del servizio postale, ovvero<text:s/></text:span><text:span text:style-name="T58">posta celere, ovvero mediante agenzia di recapito, al seguente indirizzo: Amministrazione Comunale di Lecce, Ufficio Protocollo, Via Rubichi n. 16, c.a.p. 73100, LECCE; ovvero tramite PEC all'indirizzo:</text:span><text:span text:style-name="T59"><text:s/></text:span><text:a xlink:href="mailto:protocollo@pec.comune.lecce.it" office:target-frame-name="_top" xlink:show="replace"><text:span text:style-name="T60">protocollo@pec.comune.lecce.it</text:span></text:a><text:span text:style-name="T61">.</text:span><text:span text:style-name="T62"><text:s/>Sul plico dovrà essere riportato oltre il mittente, la seguente dicitura: Comune di Lecce, Settore Lavori Pubblici, Manifestazione di interesse alla partecipazione del Progetto IL VERDE SEI TU. Il plico dovrà contenere: la manifestazione di interesse; doc</text:span><text:span text:style-name="T63">umento di identità; progetto di allestimento obbligatorio solo per migliorie in aree esistenti o per realizzazione di nuove aree a verde.</text:span></text:p>
      <text:p text:style-name="P64"/>
      <text:p text:style-name="P65"><text:span text:style-name="T66">L</text:span><text:span text:style-name="T67">'Avviso Pubblico e gli allegati per la partecipazione sono scaricabili dalla seguente pagina web _______ del sito d</text:span><text:span text:style-name="T68">ell'Amministrazione Comunale</text:span><text:span text:style-name="T69">.</text:span></text:p>
      <text:p text:style-name="P70">Per notizie e chiarimenti: Settore Lavori Pubblici</text:p>
      <text:p text:style-name="P71">Tel. 0832 – 68 2839</text:p>
      <text:p text:style-name="P72"/>
      <text:p text:style-name="P73"><text:span text:style-name="T74">Lecce , 00/00/2020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8"/></text:span><text:span text:style-name="T82">IL DIRIGENTE</text:span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/></text:span><text:span text:style-name="T93"><text:tab/>ING. GIOVANNI PUCE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7395in" fo:margin-bottom="0.1548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 MARASCO</meta:initial-creator>
    <dc:creator>Billy Sanchez</dc:creator>
    <meta:creation-date>2024-01-11T06:44:00Z</meta:creation-date>
    <dc:date>2024-01-11T06:44:00Z</dc:date>
    <meta:print-date>2020-08-18T10:0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68" meta:character-count="3800" meta:row-count="26" meta:non-whitespace-character-count="3239"/>
  </office:meta>
</office:document-meta>
</file>