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color="#333333" style:font-name="Calibri1" fo:font-size="11pt" style:font-size-asian="11pt" style:font-size-complex="11pt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fo:color="#333333" style:font-name="Calibri1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333333" style:font-name="Calibri1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333333" style:font-name="Calibri1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333333" style:font-name="Calibri1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3399ff" style:font-name="Calibri1" fo:font-size="11pt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fo:color="#000080" style:font-name="Calibri1" fo:font-size="11pt" style:font-size-asian="11pt" style:font-size-complex="11pt"/>
    </style:style>
    <style:style style:name="P8" style:family="paragraph" style:parent-style-name="Text_20_body">
      <style:paragraph-properties fo:margin-top="0cm" fo:margin-bottom="0cm"/>
      <style:text-properties style:use-window-font-color="true"/>
    </style:style>
    <style:style style:name="P9" style:family="paragraph" style:parent-style-name="Text_20_body">
      <style:paragraph-properties fo:margin-top="0cm" fo:margin-bottom="0cm"/>
      <style:text-properties style:use-window-font-color="true" style:font-name="Calibri1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Calibri1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Calibri1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333333" style:font-name="Calibri1" fo:font-size="11pt" fo:font-style="italic" style:font-size-asian="11pt" style:font-style-asian="italic" style:font-size-complex="11pt" style:font-style-complex="italic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333333" style:font-name="Calibri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99ff"/>
    </style:style>
    <style:style style:name="T3" style:family="text">
      <style:text-properties fo:color="#3399ff" style:font-name="Calibri1" fo:font-size="11pt" style:font-size-asian="11pt" style:font-size-complex="11pt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Calibri1" fo:font-size="11pt" style:font-size-asian="11pt" style:font-size-complex="11pt"/>
    </style:style>
    <style:style style:name="T11" style:family="text">
      <style:text-properties style:font-name="Calibri" style:font-name-asian="Calibri" style:font-name-complex="Calibri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rt-shapes">
        <text:p text:style-name="P7"/>
        <text:p text:style-name="P7"><text:tab/><text:span text:style-name="T4">ALLEGATO A_ <text:s/>MANIFESTAZIONE DI INTERESSE e DICHIARAZIONE UNICA </text:span></text:p>
        <text:p text:style-name="P9"/>
        <text:p text:style-name="P10"><text:s/><text:tab/><text:span text:style-name="Emphasis"><text:span text:style-name="T7">Progetto ADOTTO UNA COLONIA FELINA.</text:span></text:span></text:p>
        <text:p text:style-name="P10"><text:span text:style-name="Emphasis"><text:span text:style-name="T7"><text:tab/></text:span></text:span>MANIFESTAZIONE DI INTERESSE ALL' ADOZIONE DI UNA COLONIA FELINA CENSITA </text:p>
        <text:p text:style-name="P10"><text:s text:c="14"/>NEL TERRITORIO COMUNALE E SPONSORIZZAZIONE DELL'INIZIATIVA. </text:p>
        <text:p text:style-name="P10"><text:tab/> </text:p>
        <text:p text:style-name="P9"/>
        <text:p text:style-name="P9"><text:s/><text:tab/><text:tab/><text:tab/><text:tab/><text:tab/><text:tab/><text:tab/></text:p>
        <text:p text:style-name="P12"><text:tab/><text:tab/><text:tab/><text:tab/><text:tab/><text:tab/><text:tab/>Spett.le </text:p>
        <text:p text:style-name="P12"><text:tab/><text:tab/><text:tab/><text:tab/><text:tab/><text:tab/><text:tab/>Amministrazione Comunale di Lecce </text:p>
        <text:p text:style-name="P12"><text:tab/><text:tab/><text:tab/><text:tab/><text:tab/><text:tab/><text:tab/>UFFICIO AMBIENTE E RANDAGISMO</text:p>
        <text:p text:style-name="P12"><text:tab/><text:tab/><text:tab/><text:tab/><text:tab/><text:tab/><text:tab/>Via Rubichi n.16 – c.a.p. 73100 LECCE</text:p>
        <text:p text:style-name="P9"><text:tab/><text:tab/><text:tab/><text:tab/><text:tab/><text:tab/><text:tab/><text:span text:style-name="T5">protocollo@pec.comune.lecce.it</text:span></text:p>
        <text:p text:style-name="P9"/>
        <text:p text:style-name="P9"/>
        <text:p text:style-name="P9"/>
        <text:p text:style-name="P8"><text:span text:style-name="T10">Il sottoscritto/a </text:span><text:span text:style-name="T3">_</text:span><text:span text:style-name="T10">__________________________________ in qualità di <text:s/>_____________________________</text:span></text:p>
        <text:p text:style-name="P10">rappresentante legale del/della ___________________________ forma giuridica______________________ </text:p>
        <text:p text:style-name="P10">tipologia o denominazione attività _____________________________________________________ <text:s/>indirizzo sede legale_________________________________________Cap. _______Prov. <text:s/>______________</text:p>
        <text:p text:style-name="P10">indirizzo sede organizzativa ___________________________________Cap. _______Prov. <text:s/>______________</text:p>
        <text:p text:style-name="P10">recapiti telefonici _____________________________e mail______________________________________ pec _________________________________________ referente ______________________________ recapiti del referente _______________________________</text:p>
        <text:p text:style-name="P10"/>
        <text:p text:style-name="P11"><text:span text:style-name="T1">MANIFESTA</text:span> </text:p>
        <text:p text:style-name="P10">espressamente il proprio interesse alla partecipazione al Progetto ADOTTO <text:s/>UNA COLONIA FELINA E SPONSORIZZO L'INIZIATIVA, chiedendo di adottare <text:span text:style-name="T9">la colonia felina censita</text:span><text:span text:style-name="T8"> in via/piazza</text:span> <text:tab/>___________________________________ n. _________ e di posizionare n. _______ cartelli pubblicitari di sponsorizzazione dell'iniziativa di affido da apporre nei pressi della colonia.</text:p>
        <text:p text:style-name="P4"/>
        <text:p text:style-name="P4">Atteso che i termini e le modalità di “adozione” e “sponsorizzazione” saranno oggetto di uno specifico accordo sottoscritto tra le parti,<text:tab/><text:tab/><text:tab/><text:tab/><text:tab/><text:tab/></text:p>
        <text:p text:style-name="P5">DICHIARA </text:p>
        <text:p text:style-name="P1">_ di aver preso visione dell'<text:span text:style-name="T5">Avviso</text:span>, del <text:span text:style-name="T5">Disciplinare Tecnico</text:span> allegato allo <text:span text:style-name="T5">Schema di Accordo di Adozione</text:span> <text:s/>e di impegnarsi (crociare quanto di interesse) : </text:p>
        <text:p text:style-name="P1"><text:s/><text:span text:style-name="T11">⃝</text:span> ad erogare le seguenti forniture e/o servizi secondo le modalità impartite nel <text:span text:style-name="T5">Disciplinare Tecnico:</text:span></text:p>
        <text:p text:style-name="P13">_______________________________________________________________________________________</text:p>
        <text:p text:style-name="P13">_______________________________________________________________________________________</text:p>
        <text:p text:style-name="P13">_______________________________________________________________________________________</text:p>
        <text:p text:style-name="P13">_______________________________________________________________________________________</text:p>
        <text:p text:style-name="P13"/>
        <text:p text:style-name="P2"><text:span text:style-name="T11"><text:s/>⃝</text:span> a realizzare le seguenti migliorie strutturali permanenti (di cui allega progetto) per la valorizzazione dell'area in cui insiste la colonia felina: <text:span text:style-name="T2"><text:s/></text:span><text:span text:style-name="T5">_______________________________________________________________________________________</text:span></text:p>
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6"/>
        <text:p text:style-name="P1"><text:span text:style-name="T1">_ </text:span><text:span text:style-name="T6">di conoscere che la manifestazione di interesse deve essere corredata, a pena di esclusione, da fotocopia, non autenticata, di documento di identità del sottoscrittore e dell'allegato progetto di allestimento (in caso di migliorie strutturali permanenti) alla proposta <text:s/></text:span></text:p>
        <text:p text:style-name="P4"><text:tab/><text:tab/><text:tab/><text:tab/><text:tab/></text:p>
        <text:p text:style-name="P1"><text:soft-page-break/>Luogo e data <text:s/><text:tab/><text:tab/><text:tab/><text:tab/><text:tab/><text:tab/>Firma (per esteso e con eventuale timbro) </text:p>
        <text:p text:style-name="P5"/>
        <text:p text:style-name="P5"/>
        <text:p text:style-name="P5">DICHIARA ALTRESI'</text:p>
        <text:p text:style-name="P1"/>
        <text:p text:style-name="P1">Il/la sottoscritto/a<text:span text:style-name="T2"> __________________________________ </text:span>nato/a a <text:s text:c="2"/><text:span text:style-name="T2"><text:s text:c="4"/>_________________________</text:span></text:p>
        <text:p text:style-name="P1">prov.<text:span text:style-name="T2"> _________________</text:span>il <text:span text:style-name="T2">__________________________</text:span> e residente in <text:span text:style-name="T2"><text:s/>_______________________</text:span></text:p>
        <text:p text:style-name="P1">prov. <text:span text:style-name="T2">_________________ </text:span>via e n° civ.<text:span text:style-name="T2">__________________</text:span> nella propria qualità ut supra, consapevole, ai sensi dell'art.76 del D.P.R. Del 28/12/2000, n.445, delle responsabilità penali cui può andare incontro in caso di dichiarazioni mendaci, formazione o esibizione di atto falso o contenente dati non più rispondenti a verità, ai sensi dell'art.47 <text:s/>del D.P.R. Del 28/12/2000, n.445, che quanto dichiarato nella presente domanda corrisponde a verità. </text:p>
        <text:p text:style-name="P1"/>
        <text:p text:style-name="P1">Luogo e data <text:s/><text:tab/><text:tab/><text:tab/><text:tab/><text:tab/><text:tab/>Firma (per esteso e con eventuale timbro)</text:p>
        <text:p text:style-name="P1"/>
        <text:p text:style-name="P4"><text:tab/><text:tab/><text:tab/><text:tab/><text:tab/><text:tab/></text:p>
        <text:p text:style-name="P4"/>
        <text:p text:style-name="P5">AUTORIZZA <text:s/></text:p>
        <text:p text:style-name="P1">Il Comune di Lecce, <text:s/>nei limiti e con le forme ex D.Lgs 196/2003, al trattamento e la comunicazione dei dati personali anche con l'ausilio di mezzi elettronici e/automatizzati, esclusivamente per il procedimento inerente la manifestazione di interesse all'adozione di una colonia felina.</text:p>
        <text:p text:style-name="P1"/>
        <text:p text:style-name="P1">Luogo e data <text:s/><text:tab/><text:tab/><text:tab/><text:tab/><text:tab/><text:tab/>Firma (per esteso e con eventuale timbro)</text:p>
        <text:p text:style-name="P1"/>
        <text:p text:style-name="P1"><text:s text:c="2"/></text:p>
        <text:p text:style-name="P4"/>
        <text:p text:style-name="P4"/>
        <text:p text:style-name="P4"/>
        <text:p text:style-name="P4"/>
        <text:p text:style-name="P4">ALLEGA ( a pena di <text:s/>esclusione) <text:s/></text:p>
        <text:p text:style-name="P1"><text:span text:style-name="T1">_ </text:span><text:span text:style-name="T6">fotocopia non autenticata del documento di identità del sottoscrittore;</text:span></text:p>
        <text:p text:style-name="P3">_ progetto di allestimento per la proposta di migliorie strutturali nelle aree in cui insiste la colonia felina (solo nel caso de quo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A  MARASCO</meta:initial-creator>
    <meta:creation-date>2020-08-10T08:44:34.33</meta:creation-date>
    <meta:generator>OpenOffice/4.1.11$Win32 OpenOffice.org_project/4111m1$Build-9808</meta:generator>
    <dc:date>2023-12-19T11:59:25.44</dc:date>
    <dc:creator>luisa fiammata</dc:creator>
    <meta:editing-duration>PT18H7M59S</meta:editing-duration>
    <meta:editing-cycles>59</meta:editing-cycles>
    <meta:document-statistic meta:table-count="0" meta:image-count="0" meta:object-count="0" meta:page-count="2" meta:paragraph-count="44" meta:word-count="450" meta:character-count="4444"/>
  </office:meta>
</office:document-meta>
</file>