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style-complex="italic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11.238cm" fo:margin-right="0cm" fo:line-height="100%" fo:text-align="justify" style:justify-single-word="false" fo:text-indent="0.002cm" style:auto-text-indent="false">
        <style:tab-stops/>
      </style:paragraph-properties>
    </style:style>
    <style:style style:name="P5" style:family="paragraph" style:parent-style-name="Normale">
      <style:paragraph-properties fo:margin-left="8.742cm" fo:margin-right="0cm" fo:line-height="100%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Paragrafo_20_elenco" style:list-style-name="L1"/>
    <style:style style:name="T1" style:family="text">
      <style:text-properties style:font-style-complex="italic" style:font-weight-complex="bold"/>
    </style:style>
    <style:style style:name="T2" style:family="text">
      <style:text-properties fo:color="#000000" fo:background-color="#ffff00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DEL CANDIDATO SINDACO DI ACCETTAZIONE DEL COLLEGAMENTO CON ULTERIORI LISTE PER IL TURNO DI BALLOTTAGGIO</text:p>
      <text:p text:style-name="P1">Il/la sottoscritto/a ________________, nato/a a________________il ___________ e domiciliato/a in _________ alla via___________, candidato alla carica di Sindaco del Comune di Lecce, ammesso/a al ballottaggio che si svolgerà domenica 23 giugno e lunedì 24 giugno 2024, ai sensi dell’a<text:span text:style-name="Car._20_predefinito_20_paragrafo"><text:span text:style-name="T1">rt. 72 TUEL Dlgs 267/2000, fermo restando il collegamento con le liste del primo turno, per il ballottaggio,</text:span></text:span></text:p>
      <text:p text:style-name="P2">DICHIARA</text:p>
      <text:p text:style-name="P1">di collegarsi, ulteriormente, con la lista/le liste dei candidati al Consiglio Comunale recante/recanti il seguente/i seguenti contrassegno/i:</text:p>
      <text:list xml:id="list5272019699829782088" text:style-name="L1">
        <text:list-header>
          <text:p text:style-name="P10"><text:span text:style-name="Car._20_predefinito_20_paragrafo"><text:span text:style-name="T2"/></text:span></text:p>
        </text:list-header>
      </text:list>
      <text:p text:style-name="P1"/>
      <text:p text:style-name="Normale">Lecce, _____________ <text:s text:c="76"/>________________________</text:p>
      <text:p text:style-name="Normale"><text:tab/><text:tab/><text:tab/><text:tab/><text:tab/><text:tab/><text:tab/><text:tab/> <text:s text:c="4"/>Firma candidato Sindaco</text:p>
      <text:p text:style-name="P3"/>
      <text:p text:style-name="P3"/>
      <text:p text:style-name="P3">AUTENTICAZIONE DELLA FIRMA DEL CANDIDATO ALLA CARICA DI SINDACO</text:p>
      <text:p text:style-name="P1">A norma dell’art. 21, c. 2, del D.P.R. 28 dicembre 2000, n. 445, certifico che è vera e autentica la firma apposta in mia presenza alla sopra estesa dichiarazione di accettazione della candidatura dal/la sig./sig.ra ___________________, nato/a a________________il ___________ e domiciliato/a in _________ alla via_____________________, da me identificato/a con il seguente documento: _________________________n.____________________________.</text:p>
      <text:p text:style-name="P1">Il sottoscrittore è stato preventivamente ammonito sulla responsabilità penale nella quale può incorrere in caso di dichiarazione mendace.</text:p>
      <text:p text:style-name="P1">Lecce,_____________ </text:p>
      <text:p text:style-name="P4"><text:s text:c="5"/></text:p>
      <text:p text:style-name="P5"><text:span text:style-name="Car._20_predefinito_20_paragrafo"><text:span text:style-name="T4">_____________________________</text:span></text:span><text:tab/> <text:s text:c="29"/></text:p>
      <text:p text:style-name="P5"><text:s text:c="5"/><text:tab/><text:tab/><text:tab/> <text:s text:c="28"/></text:p>
      <text:p text:style-name="P1">Il sottoscritto Vice Segretario Generale del Comune di Lecce, dott. Salvatore Laudisa, dichiara di aver ricevuto in data_____________ alle ore __________ la suddetta dichiarazione di ulteriore collegamento, che provvederà a trasmettere al Presidente della C.E.Ci, per i provvedimenti di competenza. </text:p>
      <text:p text:style-name="P1"/>
      <text:p text:style-name="P1">Lecce,____________ <text:s text:c="89"/></text:p>
      <text:p text:style-name="P6"><text:s text:c="10"/>Firma del Vice Segretario Generale</text:p>
      <text:p text:style-name="P7"><text:s/>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0pt" style:font-size-asian="10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SIMONA GALLO</meta:initial-creator>
    <meta:creation-date>2024-06-13T09:22:00Z</meta:creation-date>
    <dc:date>2024-06-13T13:32:33.22</dc:date>
    <meta:editing-cycles>8</meta:editing-cycles>
    <meta:editing-duration>PT11M39S</meta:editing-duration>
    <meta:document-statistic meta:table-count="0" meta:image-count="0" meta:object-count="0" meta:page-count="1" meta:paragraph-count="17" meta:word-count="224" meta:character-count="2058"/>
    <meta:template xlink:type="simple" xlink:actuate="onRequest" xlink:title="" xlink:href="Normal.dotm"/>
  </office:meta>
</office:document-meta>
</file>