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6">DICHIARAZIONE DEI DELEGATI DELLA LISTA PER IL COLLEGAMENTO ALLA CARICA DI SINDACO AMMESSO AL BALLOTTAGGIO </text:p>
      <text:p text:style-name="P1">I sottoscritti:</text:p>
      <text:p text:style-name="P1"/>
      <text:p text:style-name="P2">- sig. ______________________ , nato a _________ , il <text:s/>________, e domiciliato a ______________________, via__________________________</text:p>
      <text:p text:style-name="P2"/>
      <text:p text:style-name="P1">e </text:p>
      <text:p text:style-name="P2">- sig. ______________________ , nato a _________ , il <text:s/>________, e domiciliato a ______________________,via__________________________</text:p>
      <text:p text:style-name="P2"/>
      <text:p text:style-name="P2">delegati <text:s/>della lista denominata______________________________________________________ recante il contrassegno:</text:p>
      <text:p text:style-name="P2">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2"/>
      <text:p text:style-name="P7">Visto l'art. 72, comma 7, del D. Lgs. 267/2000 che recita: "Per i candidati ammessi al ballottaggio rimangono fermi i collegamenti con le liste per l'elezione del consiglio dichiarati al primo turno. I candidati ammessi al ballottaggio hanno tuttavia facoltà, entro sette giorni dalla prima votazione, di dichiarare il collegamento con ulteriori liste rispetto a quelle con cui è stato effettuato il collegamento nel primo turno. Tutte le dichiarazioni di collegamento hanno efficacia solo se convergenti con analoghe dichiarazioni rese dai delegati delle liste interessate"; </text:p>
      <text:p text:style-name="P6">DICHIARANO</text:p>
      <text:p text:style-name="P2">che la lista rappresentata dai sottoscritti è <text:span text:style-name="T1">collegata </text:span>con il candidato alla carica di Sindaco sig./sig.ra ______________ nato/a a _________________ il _____________ ammesso/a al ballottaggio per l’elezione diretta del Sindaco che avrà luogo il 23 giugno e 24 giugno 2024.</text:p>
      <text:p text:style-name="P2"/>
      <text:p text:style-name="P2">Lecce,__________</text:p>
      <text:p text:style-name="P2"><text:s text:c="88"/>Firme dei delegati di lista </text:p>
      <text:p text:style-name="P2"/>
      <text:p text:style-name="P2"><text:s text:c="82"/>______________________________ <text:s/></text:p>
      <text:p text:style-name="P2"><text:s text:c="81"/></text:p>
      <text:p text:style-name="P2"><text:s text:c="82"/>______________________________ </text:p>
      <text:p text:style-name="P4"/>
      <text:p text:style-name="P4">AUTENTICAZIONE DELLA FIRMA DEI DELEGATI DI LISTA</text:p>
      <text:p text:style-name="P4"/>
      <text:p text:style-name="P2"><text:tab/> A norma dell’art. 21, comma 2, del D.P.R. 28 dicembre 2000, <text:s/>n. 445, certifico che sono vere e autentiche le firme apposte in mia presenza alla sopra estesa dichiarazione di collegamento con un candidato alla carica di Sindaco dal signor ______________________________________, nato a ___________________ il __________, domiciliato in _______________________________</text:p>
      <text:p text:style-name="P2">e dal signor__________________________________, nato a_________________il_____________</text:p>
      <text:p text:style-name="P2">da me rispettivamente identificati con i seguenti documenti:</text:p>
      <text:p text:style-name="P2">_________________________________ n._________________</text:p>
      <text:p text:style-name="P2">e_________________________________n._________________</text:p>
      <text:p text:style-name="P2"/>
      <text:p text:style-name="P2"><text:tab/>I sottoscrittori sono stati preventivamente ammoniti sulla responsabilità penale nella quale possono incorrere in caso di dichiarazione mendace.</text:p>
      <text:p text:style-name="P2"/>
      <text:p text:style-name="P2">Lecce, __________</text:p>
      <text:p text:style-name="P8"/>
      <text:p text:style-name="P3"/>
      <text:p text:style-name="P3"/>
      <text:p text:style-name="P2"><text:soft-page-break/>Io sottoscritto Vice Segretario Generale del Comune di Lecce, Dott. Salvatore Laudisa, dichiaro di aver ricevuto in data odierna, alle ore ___________, la suddetta dichiarazione di ulteriore collegamento, che provvederò a trasmettere al Presidente della C.E.Ci. per i provvedimenti consequenziali.</text:p>
      <text:p text:style-name="P2"/>
      <text:p text:style-name="P2">Lecce,____________ <text:s text:c="98"/>Il Vice Segretario Generale</text:p>
      <text:p text:style-name="P2"><text:tab/><text:tab/><text:tab/><text:tab/><text:tab/><text:tab/><text:tab/><text:tab/><text:tab/> <text:s text:c="7"/>Dott. Salvatore Laudisa</text:p>
      <text:p text:style-name="P2"><text:s text:c="45"/></text:p>
      <text:p text:style-name="P2"><text:s text:c="129"/>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5T19:20:01.986000000</meta:creation-date>
    <dc:date>2024-06-13T13:22:27.93</dc:date>
    <meta:editing-duration>PT52M1S</meta:editing-duration>
    <meta:editing-cycles>7</meta:editing-cycles>
    <meta:generator>OpenOffice/4.1.14$Win32 OpenOffice.org_project/4114m1$Build-9811</meta:generator>
    <meta:document-statistic meta:table-count="0" meta:image-count="0" meta:object-count="0" meta:page-count="2" meta:paragraph-count="28" meta:word-count="330" meta:character-count="3553"/>
  </office:meta>
</office:document-meta>
</file>