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list-style-name="">
      <style:paragraph-properties fo:text-align="center" style:justify-single-word="false"/>
    </style:style>
    <style:style style:name="P4" style:family="paragraph" style:parent-style-name="Standard" style:list-style-name="WWNum1">
      <style:paragraph-properties fo:margin-top="0cm" fo:margin-bottom="0cm" loext:contextual-spacing="true" fo:line-height="100%" fo:text-align="justify" style:justify-single-word="false"/>
    </style:style>
    <style:style style:name="P5" style:family="paragraph" style:parent-style-name="Standard" style:list-style-name="" style:master-page-name="Standard">
      <style:paragraph-properties fo:text-align="end" style:justify-single-word="false" style:page-number="auto"/>
    </style:style>
    <style:style style:name="T1" style:family="text">
      <style:text-properties style:font-name-complex="Calibri1"/>
    </style:style>
    <style:style style:name="T2" style:family="text">
      <style:text-properties fo:color="#000000" style:font-name="Calibri" style:font-name-asian="Calibri1" style:font-name-complex="Calibri1"/>
    </style:style>
    <style:style style:name="T3" style:family="text">
      <style:text-properties style:font-name="Calibri" style:font-name-asian="Calibri1" style:font-name-complex="Times New Roman"/>
    </style:style>
    <style:style style:name="T4" style:family="text">
      <style:text-properties officeooo:rsid="0018629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" text:outline-level="1">ALLEGATO A</text:h>
      <text:p text:style-name="P1">OGGETTO: MANIFESTAZIONE DI INTERESSE PER LA CONCESSIONE DELL’IMMOBILE COMUNALE DENOMINATO “<text:span text:style-name="T4">PARCO DI BELLOLUOGO</text:span>”.</text:p>
      <text:p text:style-name="P1">Il/la sottoscritto/a_________________________________________________________________________</text:p>
      <text:p text:style-name="P1">nato/a a___________________________________________il_____________________________________</text:p>
      <text:p text:style-name="P1">residente a________________________________________in via__________________________________</text:p>
      <text:p text:style-name="P1">in qualità di ______________________________________________________________________________</text:p>
      <text:p text:style-name="P1">della Ditta _______________________________________________________________________________</text:p>
      <text:p text:style-name="P1">con sede legale in ________________________________________________________________________</text:p>
      <text:p text:style-name="P1">P.IVA/CODICE FISCALE_____________________________________________________________________</text:p>
      <text:h text:style-name="P3" text:outline-level="1">FORMULA ISTANZA</text:h>
      <text:p text:style-name="P1">di partecipazione alla manifestazione di interesse relativa all’avviso esplorativo di cui all’oggetto. A tal fine ai sensi degli artt. 46 e 47 del D.P.R. 28.12.2000, n. 445 consapevole delle sanzioni penali nel caso di dichiarazioni non veritiere, di formazione o uso di atti falsi richiamate dall’art. 76 del citato D.P.R. 28.12.2000, n. 445.</text:p>
      <text:p text:style-name="P2">dichiara di partecipare come</text:p>
      <text:p text:style-name="P1"><text:span text:style-name="T1">□</text:span> concorrente singolo</text:p>
      <text:p text:style-name="P1"><text:span text:style-name="T1">□</text:span> capogruppo dell’associazione/raggruppamento di impese costituito/costituendo da: </text:p>
      <text:p text:style-name="P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">□ <text:s/>mandante dell’associazione/raggruppamento di impese costituito/costituendo da:</text:p>
      <text:p text:style-name="P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h text:style-name="P3" text:outline-level="1">DICHIARA</text:h>
      <text:p text:style-name="P1">a) di non trovarsi in alcuna delle situazioni di esclusione dalla partecipazione previste dall’articolo 80 del D. Lgs. 18 aprile 2016 n. 50;</text:p>
      <text:p text:style-name="P1">b) di essere consapevole che i requisiti dichiarati saranno oggetto di verifica nel corso della successiva procedura per l’eventuale assegnazione dell’immobile, con le modalità prescritte nello specifico bando eventualmente predisposto;</text:p>
      <text:p text:style-name="P1">c) di voler ricevere ogni comunicazione inerente la presente procedura tramite Posta Certificata all’indirizzo: <text:soft-page-break/>_______________________________________________________________________________________<text:bookmark text:name="_GoBack"/>;</text:p>
      <text:p text:style-name="P1">d) di essere informato, ai sensi e per gli effetti dell’articolo 13 del D. Lgs. n. 196/2003, che i dati personali raccolti nel presente modulo e nella documentazione allegata saranno trattati, anche con strumenti informatici, esclusivamente nell’ambito del procedimento per il quale la presente dichiarazione viene resa e per tutte le verifiche che la Stazione appaltante ed il soggetto dovranno porre in essere;</text:p>
      <text:h text:style-name="P3" text:outline-level="1">ALLEGA</text:h>
      <text:list xml:id="list1775268127" text:style-name="WWNum1">
        <text:list-item>
          <text:p text:style-name="P4"><text:span text:style-name="T2">una proposta di progetto di valorizzazione del complesso immobiliare, sotto forma di relazione, con</text:span><text:span text:style-name="T3"> </text:span><text:span text:style-name="T2">descrizione di massima delle attività previste – max 5 facciate;</text:span></text:p>
        </text:list-item>
        <text:list-item>
          <text:p text:style-name="P4"><text:span text:style-name="T2">Il Piano Economico finanziario di massima;</text:span></text:p>
        </text:list-item>
        <text:list-item>
          <text:p text:style-name="P4"><text:span text:style-name="T2">eventuali elaborati grafici e planimetrici, illustrativi delle soluzioni e degli interventi ipotizzati;</text:span></text:p>
        </text:list-item>
        <text:list-item>
          <text:p text:style-name="P4"><text:span text:style-name="T2">ogni altro elemento e documento ritenuto utile dall'interessato ai fini della presentazione e comprensione della proposta di intervento;</text:span></text:p>
        </text:list-item>
        <text:list-item>
          <text:p text:style-name="P4"><text:span text:style-name="T2">attestato di presa visione dei luoghi.</text:span></text:p>
        </text:list-item>
      </text:list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RANCESCO GOFFREDO</meta:initial-creator>
    <meta:editing-cycles>3</meta:editing-cycles>
    <meta:creation-date>2021-01-21T12:38:00</meta:creation-date>
    <dc:date>2021-02-25T08:52:38.953000000</dc:date>
    <meta:editing-duration>PT6M50S</meta:editing-duration>
    <meta:generator>Ultra_Office/6.2.3.2$Windows_x86 LibreOffice_project/</meta:generator>
    <meta:document-statistic meta:table-count="0" meta:image-count="0" meta:object-count="0" meta:page-count="2" meta:paragraph-count="28" meta:word-count="317" meta:character-count="3695" meta:non-whitespace-character-count="340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