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co3" style:family="table-column">
      <style:table-column-properties fo:break-before="auto" style:column-width="4.023cm"/>
    </style:style>
    <style:style style:name="ro1" style:family="table-row">
      <style:table-row-properties style:row-height="2.422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fo:font-size="13pt" style:font-size-asian="13pt" style:font-size-complex="13pt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3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1" table:default-cell-style-name="ce5"/>
        <table:table-row table:style-name="ro1">
          <table:table-cell table:style-name="ce1" office:value-type="string" table:number-columns-spanned="4" table:number-rows-spanned="1">
            <text:p>GRADUATORIA CONTRIBUTO UNA TANTUM <text:s/>ENERGIA ELETTRICA E GAS ANNO 2024 </text:p>
          </table:table-cell>
          <table:covered-table-cell/>
          <table:covered-table-cell table:style-name="ce2"/>
          <table:covered-table-cell/>
        </table:table-row>
        <table:table-row table:style-name="ro2">
          <table:table-cell office:value-type="string">
            <text:p>N.</text:p>
          </table:table-cell>
          <table:table-cell office:value-type="string">
            <text:p>PROTOCOLLO N.</text:p>
          </table:table-cell>
          <table:table-cell table:style-name="ce2" office:value-type="string">
            <text:p>DATA PROT.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71585">
            <text:p>171585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73596">
            <text:p>173596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41146">
            <text:p>141146</text:p>
          </table:table-cell>
          <table:table-cell office:value-type="date" office:date-value="2025-08-05">
            <text:p>05/08/25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56931">
            <text:p>156931</text:p>
          </table:table-cell>
          <table:table-cell office:value-type="date" office:date-value="2025-09-08">
            <text:p>08/09/25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72331">
            <text:p>172331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39300">
            <text:p>139300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66970">
            <text:p>166970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43289">
            <text:p>143289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56889">
            <text:p>156889</text:p>
          </table:table-cell>
          <table:table-cell office:value-type="date" office:date-value="2025-09-08">
            <text:p>08/09/2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44475">
            <text:p>144475</text:p>
          </table:table-cell>
          <table:table-cell office:value-type="date" office:date-value="2025-08-11">
            <text:p>11/08/25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70766">
            <text:p>170766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54186">
            <text:p>154186</text:p>
          </table:table-cell>
          <table:table-cell office:value-type="date" office:date-value="2025-09-03">
            <text:p>03/09/25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49001">
            <text:p>149001</text:p>
          </table:table-cell>
          <table:table-cell office:value-type="date" office:date-value="2025-08-22">
            <text:p>22/08/25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66884">
            <text:p>166884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73683">
            <text:p>173683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66880">
            <text:p>166880</text:p>
          </table:table-cell>
          <table:table-cell office:value-type="date" office:date-value="2025-09-22">
            <text:p>22/09/25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38126">
            <text:p>138126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40591">
            <text:p>140591</text:p>
          </table:table-cell>
          <table:table-cell office:value-type="date" office:date-value="2025-08-04">
            <text:p>04/08/25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37542">
            <text:p>137542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37752">
            <text:p>137752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47293">
            <text:p>147293</text:p>
          </table:table-cell>
          <table:table-cell office:value-type="date" office:date-value="2025-08-19">
            <text:p>19/08/25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43197">
            <text:p>143197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67058">
            <text:p>167058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39709">
            <text:p>139709</text:p>
          </table:table-cell>
          <table:table-cell office:value-type="date" office:date-value="2025-08-01">
            <text:p>01/08/25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45069">
            <text:p>145069</text:p>
          </table:table-cell>
          <table:table-cell office:value-type="date" office:date-value="2025-08-12">
            <text:p>12/08/25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38406">
            <text:p>138406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38479">
            <text:p>138479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39294">
            <text:p>139294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38278">
            <text:p>138278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42183">
            <text:p>142183</text:p>
          </table:table-cell>
          <table:table-cell office:value-type="date" office:date-value="2025-08-06">
            <text:p>06/08/25</text:p>
          </table:table-cell>
          <table:table-cell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171417">
            <text:p>171417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147701">
            <text:p>147701</text:p>
          </table:table-cell>
          <table:table-cell office:value-type="date" office:date-value="2025-08-20">
            <text:p>20/08/25</text:p>
          </table:table-cell>
          <table:table-cell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137424">
            <text:p>137424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173607">
            <text:p>173607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162397">
            <text:p>162397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167535">
            <text:p>167535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144395">
            <text:p>144395</text:p>
          </table:table-cell>
          <table:table-cell office:value-type="date" office:date-value="2025-08-11">
            <text:p>11/08/25</text:p>
          </table:table-cell>
          <table:table-cell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161617">
            <text:p>161617</text:p>
          </table:table-cell>
          <table:table-cell office:value-type="date" office:date-value="2025-09-15">
            <text:p>15/09/25</text:p>
          </table:table-cell>
          <table:table-cell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144457">
            <text:p>144457</text:p>
          </table:table-cell>
          <table:table-cell office:value-type="date" office:date-value="2025-08-11">
            <text:p>11/08/25</text:p>
          </table:table-cell>
          <table:table-cell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163222">
            <text:p>163222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138632">
            <text:p>138632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142423">
            <text:p>142423</text:p>
          </table:table-cell>
          <table:table-cell office:value-type="date" office:date-value="2025-08-06">
            <text:p>06/08/25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162393">
            <text:p>162393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141457">
            <text:p>141457</text:p>
          </table:table-cell>
          <table:table-cell office:value-type="date" office:date-value="2025-08-05">
            <text:p>05/08/25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142452">
            <text:p>142452</text:p>
          </table:table-cell>
          <table:table-cell office:value-type="date" office:date-value="2025-08-06">
            <text:p>06/08/25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139871">
            <text:p>139871</text:p>
          </table:table-cell>
          <table:table-cell office:value-type="date" office:date-value="2025-08-01">
            <text:p>01/08/25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137648">
            <text:p>137648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153901">
            <text:p>153901</text:p>
          </table:table-cell>
          <table:table-cell office:value-type="date" office:date-value="2025-09-03">
            <text:p>03/09/25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157973">
            <text:p>157973</text:p>
          </table:table-cell>
          <table:table-cell office:value-type="date" office:date-value="2025-09-09">
            <text:p>09/09/25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138420">
            <text:p>138420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172621">
            <text:p>172621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173587">
            <text:p>173587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139678">
            <text:p>139678</text:p>
          </table:table-cell>
          <table:table-cell office:value-type="date" office:date-value="2025-08-01">
            <text:p>01/08/25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162446">
            <text:p>162446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139258">
            <text:p>139258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170393">
            <text:p>170393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173645">
            <text:p>173645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171407">
            <text:p>171407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154754">
            <text:p>154754</text:p>
          </table:table-cell>
          <table:table-cell office:value-type="date" office:date-value="2025-09-04">
            <text:p>04/09/25</text:p>
          </table:table-cell>
          <table:table-cell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172434">
            <text:p>172434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159105">
            <text:p>159105</text:p>
          </table:table-cell>
          <table:table-cell office:value-type="date" office:date-value="2025-09-10">
            <text:p>10/09/25</text:p>
          </table:table-cell>
          <table:table-cell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139948">
            <text:p>139948</text:p>
          </table:table-cell>
          <table:table-cell office:value-type="date" office:date-value="2025-08-01">
            <text:p>01/08/25</text:p>
          </table:table-cell>
          <table:table-cell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172556">
            <text:p>172556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147665">
            <text:p>147665</text:p>
          </table:table-cell>
          <table:table-cell office:value-type="date" office:date-value="2025-08-20">
            <text:p>20/08/25</text:p>
          </table:table-cell>
          <table:table-cell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43068">
            <text:p>143068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161896">
            <text:p>161896</text:p>
          </table:table-cell>
          <table:table-cell office:value-type="date" office:date-value="2025-09-15">
            <text:p>15/09/25</text:p>
          </table:table-cell>
          <table:table-cell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143610">
            <text:p>143610</text:p>
          </table:table-cell>
          <table:table-cell office:value-type="date" office:date-value="2025-08-08">
            <text:p>08/08/25</text:p>
          </table:table-cell>
          <table:table-cell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163840">
            <text:p>163840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167277">
            <text:p>167277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172606">
            <text:p>172606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138054">
            <text:p>138054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143060">
            <text:p>143060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155975">
            <text:p>155975</text:p>
          </table:table-cell>
          <table:table-cell office:value-type="date" office:date-value="2025-09-05">
            <text:p>05/09/25</text:p>
          </table:table-cell>
          <table:table-cell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141444">
            <text:p>141444</text:p>
          </table:table-cell>
          <table:table-cell office:value-type="date" office:date-value="2025-08-05">
            <text:p>05/08/25</text:p>
          </table:table-cell>
          <table:table-cell/>
        </table:table-row>
        <table:table-row table:style-name="ro3">
          <table:table-cell office:value-type="float" office:value="75">
            <text:p>75</text:p>
          </table:table-cell>
          <table:table-cell office:value-type="float" office:value="166489">
            <text:p>166489</text:p>
          </table:table-cell>
          <table:table-cell office:value-type="date" office:date-value="2025-09-22">
            <text:p>22/09/25</text:p>
          </table:table-cell>
          <table:table-cell/>
        </table:table-row>
        <table:table-row table:style-name="ro3">
          <table:table-cell office:value-type="float" office:value="76">
            <text:p>76</text:p>
          </table:table-cell>
          <table:table-cell office:value-type="float" office:value="168209">
            <text:p>168209</text:p>
          </table:table-cell>
          <table:table-cell office:value-type="date" office:date-value="2025-09-24">
            <text:p>24/09/25</text:p>
          </table:table-cell>
          <table:table-cell/>
        </table:table-row>
        <table:table-row table:style-name="ro3">
          <table:table-cell office:value-type="float" office:value="77">
            <text:p>77</text:p>
          </table:table-cell>
          <table:table-cell office:value-type="float" office:value="167037">
            <text:p>167037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49608">
            <text:p>149608</text:p>
          </table:table-cell>
          <table:table-cell office:value-type="date" office:date-value="2025-08-25">
            <text:p>25/08/25</text:p>
          </table:table-cell>
          <table:table-cell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63290">
            <text:p>163290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80">
            <text:p>80</text:p>
          </table:table-cell>
          <table:table-cell office:value-type="float" office:value="161612">
            <text:p>161612</text:p>
          </table:table-cell>
          <table:table-cell office:value-type="date" office:date-value="2025-09-15">
            <text:p>15/09/25</text:p>
          </table:table-cell>
          <table:table-cell/>
        </table:table-row>
        <table:table-row table:style-name="ro3">
          <table:table-cell office:value-type="float" office:value="81">
            <text:p>81</text:p>
          </table:table-cell>
          <table:table-cell office:value-type="float" office:value="138824">
            <text:p>138824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82">
            <text:p>82</text:p>
          </table:table-cell>
          <table:table-cell office:value-type="float" office:value="140993">
            <text:p>140993</text:p>
          </table:table-cell>
          <table:table-cell office:value-type="date" office:date-value="2025-08-04">
            <text:p>04/08/25</text:p>
          </table:table-cell>
          <table:table-cell/>
        </table:table-row>
        <table:table-row table:style-name="ro3">
          <table:table-cell office:value-type="float" office:value="83">
            <text:p>83</text:p>
          </table:table-cell>
          <table:table-cell office:value-type="float" office:value="159489">
            <text:p>159489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84">
            <text:p>84</text:p>
          </table:table-cell>
          <table:table-cell office:value-type="float" office:value="173592">
            <text:p>173592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85">
            <text:p>85</text:p>
          </table:table-cell>
          <table:table-cell office:value-type="float" office:value="148000">
            <text:p>148000</text:p>
          </table:table-cell>
          <table:table-cell office:value-type="date" office:date-value="2025-08-20">
            <text:p>20/08/25</text:p>
          </table:table-cell>
          <table:table-cell/>
        </table:table-row>
        <table:table-row table:style-name="ro3">
          <table:table-cell office:value-type="float" office:value="86">
            <text:p>86</text:p>
          </table:table-cell>
          <table:table-cell office:value-type="float" office:value="163700">
            <text:p>163700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87">
            <text:p>87</text:p>
          </table:table-cell>
          <table:table-cell office:value-type="float" office:value="173655">
            <text:p>173655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88">
            <text:p>88</text:p>
          </table:table-cell>
          <table:table-cell office:value-type="float" office:value="171370">
            <text:p>171370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89">
            <text:p>89</text:p>
          </table:table-cell>
          <table:table-cell office:value-type="float" office:value="137702">
            <text:p>137702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90">
            <text:p>90</text:p>
          </table:table-cell>
          <table:table-cell office:value-type="float" office:value="159429">
            <text:p>159429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91">
            <text:p>91</text:p>
          </table:table-cell>
          <table:table-cell office:value-type="float" office:value="144005">
            <text:p>144005</text:p>
          </table:table-cell>
          <table:table-cell office:value-type="date" office:date-value="2025-08-08">
            <text:p>08/08/25</text:p>
          </table:table-cell>
          <table:table-cell/>
        </table:table-row>
        <table:table-row table:style-name="ro3">
          <table:table-cell office:value-type="float" office:value="92">
            <text:p>92</text:p>
          </table:table-cell>
          <table:table-cell office:value-type="float" office:value="144814">
            <text:p>144814</text:p>
          </table:table-cell>
          <table:table-cell office:value-type="date" office:date-value="2025-08-12">
            <text:p>12/08/25</text:p>
          </table:table-cell>
          <table:table-cell/>
        </table:table-row>
        <table:table-row table:style-name="ro3">
          <table:table-cell office:value-type="float" office:value="93">
            <text:p>93</text:p>
          </table:table-cell>
          <table:table-cell office:value-type="float" office:value="141982">
            <text:p>141982</text:p>
          </table:table-cell>
          <table:table-cell office:value-type="date" office:date-value="2025-08-05">
            <text:p>05/08/25</text:p>
          </table:table-cell>
          <table:table-cell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51481">
            <text:p>151481</text:p>
          </table:table-cell>
          <table:table-cell office:value-type="date" office:date-value="2025-08-29">
            <text:p>29/08/25</text:p>
          </table:table-cell>
          <table:table-cell/>
        </table:table-row>
        <table:table-row table:style-name="ro3">
          <table:table-cell office:value-type="float" office:value="95">
            <text:p>95</text:p>
          </table:table-cell>
          <table:table-cell office:value-type="float" office:value="143233">
            <text:p>143233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96">
            <text:p>96</text:p>
          </table:table-cell>
          <table:table-cell office:value-type="float" office:value="154069">
            <text:p>154069</text:p>
          </table:table-cell>
          <table:table-cell office:value-type="date" office:date-value="2025-09-03">
            <text:p>03/09/25</text:p>
          </table:table-cell>
          <table:table-cell/>
        </table:table-row>
        <table:table-row table:style-name="ro3">
          <table:table-cell office:value-type="float" office:value="97">
            <text:p>97</text:p>
          </table:table-cell>
          <table:table-cell office:value-type="float" office:value="173687">
            <text:p>173687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98">
            <text:p>98</text:p>
          </table:table-cell>
          <table:table-cell office:value-type="float" office:value="170702">
            <text:p>170702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99">
            <text:p>99</text:p>
          </table:table-cell>
          <table:table-cell office:value-type="float" office:value="142688">
            <text:p>142688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100">
            <text:p>100</text:p>
          </table:table-cell>
          <table:table-cell office:value-type="float" office:value="173638">
            <text:p>173638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01">
            <text:p>101</text:p>
          </table:table-cell>
          <table:table-cell office:value-type="float" office:value="163251">
            <text:p>163251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102">
            <text:p>102</text:p>
          </table:table-cell>
          <table:table-cell office:value-type="float" office:value="137450">
            <text:p>137450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103">
            <text:p>103</text:p>
          </table:table-cell>
          <table:table-cell office:value-type="float" office:value="166882">
            <text:p>166882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04">
            <text:p>104</text:p>
          </table:table-cell>
          <table:table-cell office:value-type="float" office:value="170563">
            <text:p>170563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105">
            <text:p>105</text:p>
          </table:table-cell>
          <table:table-cell office:value-type="float" office:value="164213">
            <text:p>164213</text:p>
          </table:table-cell>
          <table:table-cell office:value-type="date" office:date-value="2025-09-18">
            <text:p>18/09/25</text:p>
          </table:table-cell>
          <table:table-cell/>
        </table:table-row>
        <table:table-row table:style-name="ro3">
          <table:table-cell office:value-type="float" office:value="106">
            <text:p>106</text:p>
          </table:table-cell>
          <table:table-cell office:value-type="float" office:value="139160">
            <text:p>139160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07">
            <text:p>107</text:p>
          </table:table-cell>
          <table:table-cell office:value-type="float" office:value="140735">
            <text:p>140735</text:p>
          </table:table-cell>
          <table:table-cell office:value-type="date" office:date-value="2025-08-04">
            <text:p>04/08/25</text:p>
          </table:table-cell>
          <table:table-cell/>
        </table:table-row>
        <table:table-row table:style-name="ro3">
          <table:table-cell office:value-type="float" office:value="108">
            <text:p>108</text:p>
          </table:table-cell>
          <table:table-cell office:value-type="float" office:value="169455">
            <text:p>169455</text:p>
          </table:table-cell>
          <table:table-cell office:value-type="date" office:date-value="2025-09-25">
            <text:p>25/09/25</text:p>
          </table:table-cell>
          <table:table-cell/>
        </table:table-row>
        <table:table-row table:style-name="ro3">
          <table:table-cell office:value-type="float" office:value="109">
            <text:p>109</text:p>
          </table:table-cell>
          <table:table-cell office:value-type="float" office:value="140942">
            <text:p>140942</text:p>
          </table:table-cell>
          <table:table-cell office:value-type="date" office:date-value="2025-08-04">
            <text:p>04/08/25</text:p>
          </table:table-cell>
          <table:table-cell/>
        </table:table-row>
        <table:table-row table:style-name="ro3">
          <table:table-cell office:value-type="float" office:value="110">
            <text:p>110</text:p>
          </table:table-cell>
          <table:table-cell office:value-type="float" office:value="137650">
            <text:p>137650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111">
            <text:p>111</text:p>
          </table:table-cell>
          <table:table-cell office:value-type="float" office:value="143626">
            <text:p>143626</text:p>
          </table:table-cell>
          <table:table-cell office:value-type="date" office:date-value="2025-08-08">
            <text:p>08/08/25</text:p>
          </table:table-cell>
          <table:table-cell/>
        </table:table-row>
        <table:table-row table:style-name="ro3">
          <table:table-cell office:value-type="float" office:value="112">
            <text:p>112</text:p>
          </table:table-cell>
          <table:table-cell office:value-type="float" office:value="172330">
            <text:p>172330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13">
            <text:p>113</text:p>
          </table:table-cell>
          <table:table-cell office:value-type="float" office:value="172642">
            <text:p>172642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14">
            <text:p>114</text:p>
          </table:table-cell>
          <table:table-cell office:value-type="float" office:value="158783">
            <text:p>158783</text:p>
          </table:table-cell>
          <table:table-cell office:value-type="date" office:date-value="2025-09-10">
            <text:p>10/09/25</text:p>
          </table:table-cell>
          <table:table-cell/>
        </table:table-row>
        <table:table-row table:style-name="ro3">
          <table:table-cell office:value-type="float" office:value="115">
            <text:p>115</text:p>
          </table:table-cell>
          <table:table-cell office:value-type="float" office:value="151360">
            <text:p>151360</text:p>
          </table:table-cell>
          <table:table-cell office:value-type="date" office:date-value="2025-08-29">
            <text:p>29/08/25</text:p>
          </table:table-cell>
          <table:table-cell/>
        </table:table-row>
        <table:table-row table:style-name="ro3">
          <table:table-cell office:value-type="float" office:value="116">
            <text:p>116</text:p>
          </table:table-cell>
          <table:table-cell office:value-type="float" office:value="139621">
            <text:p>139621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17">
            <text:p>117</text:p>
          </table:table-cell>
          <table:table-cell office:value-type="float" office:value="172436">
            <text:p>172436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18">
            <text:p>118</text:p>
          </table:table-cell>
          <table:table-cell office:value-type="float" office:value="172052">
            <text:p>172052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19">
            <text:p>119</text:p>
          </table:table-cell>
          <table:table-cell office:value-type="float" office:value="167649">
            <text:p>167649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20">
            <text:p>120</text:p>
          </table:table-cell>
          <table:table-cell office:value-type="float" office:value="138956">
            <text:p>138956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21">
            <text:p>121</text:p>
          </table:table-cell>
          <table:table-cell office:value-type="float" office:value="142825">
            <text:p>142825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122">
            <text:p>122</text:p>
          </table:table-cell>
          <table:table-cell office:value-type="float" office:value="171532">
            <text:p>171532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23">
            <text:p>123</text:p>
          </table:table-cell>
          <table:table-cell office:value-type="float" office:value="161834">
            <text:p>161834</text:p>
          </table:table-cell>
          <table:table-cell office:value-type="date" office:date-value="2025-09-15">
            <text:p>15/09/25</text:p>
          </table:table-cell>
          <table:table-cell/>
        </table:table-row>
        <table:table-row table:style-name="ro3">
          <table:table-cell office:value-type="float" office:value="124">
            <text:p>124</text:p>
          </table:table-cell>
          <table:table-cell office:value-type="float" office:value="172284">
            <text:p>172284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25">
            <text:p>125</text:p>
          </table:table-cell>
          <table:table-cell office:value-type="float" office:value="137842">
            <text:p>137842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126">
            <text:p>126</text:p>
          </table:table-cell>
          <table:table-cell office:value-type="float" office:value="172346">
            <text:p>172346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27">
            <text:p>127</text:p>
          </table:table-cell>
          <table:table-cell office:value-type="float" office:value="164273">
            <text:p>164273</text:p>
          </table:table-cell>
          <table:table-cell office:value-type="date" office:date-value="2025-09-18">
            <text:p>18/09/25</text:p>
          </table:table-cell>
          <table:table-cell/>
        </table:table-row>
        <table:table-row table:style-name="ro3">
          <table:table-cell office:value-type="float" office:value="128">
            <text:p>128</text:p>
          </table:table-cell>
          <table:table-cell office:value-type="float" office:value="167971">
            <text:p>167971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29">
            <text:p>129</text:p>
          </table:table-cell>
          <table:table-cell office:value-type="float" office:value="173599">
            <text:p>173599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30">
            <text:p>130</text:p>
          </table:table-cell>
          <table:table-cell office:value-type="float" office:value="166491">
            <text:p>166491</text:p>
          </table:table-cell>
          <table:table-cell office:value-type="date" office:date-value="2025-09-22">
            <text:p>22/09/25</text:p>
          </table:table-cell>
          <table:table-cell/>
        </table:table-row>
        <table:table-row table:style-name="ro3">
          <table:table-cell office:value-type="float" office:value="131">
            <text:p>131</text:p>
          </table:table-cell>
          <table:table-cell office:value-type="float" office:value="168231">
            <text:p>168231</text:p>
          </table:table-cell>
          <table:table-cell office:value-type="date" office:date-value="2025-09-24">
            <text:p>24/09/25</text:p>
          </table:table-cell>
          <table:table-cell/>
        </table:table-row>
        <table:table-row table:style-name="ro3">
          <table:table-cell office:value-type="float" office:value="132">
            <text:p>132</text:p>
          </table:table-cell>
          <table:table-cell office:value-type="float" office:value="171792">
            <text:p>171792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33">
            <text:p>133</text:p>
          </table:table-cell>
          <table:table-cell office:value-type="float" office:value="163698">
            <text:p>163698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134">
            <text:p>134</text:p>
          </table:table-cell>
          <table:table-cell office:value-type="float" office:value="190143">
            <text:p>190143</text:p>
          </table:table-cell>
          <table:table-cell office:value-type="date" office:date-value="2025-09-25">
            <text:p>25/09/25</text:p>
          </table:table-cell>
          <table:table-cell/>
        </table:table-row>
        <table:table-row table:style-name="ro3">
          <table:table-cell office:value-type="float" office:value="135">
            <text:p>135</text:p>
          </table:table-cell>
          <table:table-cell office:value-type="float" office:value="154359">
            <text:p>154359</text:p>
          </table:table-cell>
          <table:table-cell office:value-type="date" office:date-value="2025-09-03">
            <text:p>03/09/25</text:p>
          </table:table-cell>
          <table:table-cell/>
        </table:table-row>
        <table:table-row table:style-name="ro3">
          <table:table-cell office:value-type="float" office:value="136">
            <text:p>136</text:p>
          </table:table-cell>
          <table:table-cell office:value-type="float" office:value="173598">
            <text:p>173598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37">
            <text:p>137</text:p>
          </table:table-cell>
          <table:table-cell office:value-type="float" office:value="149324">
            <text:p>149324</text:p>
          </table:table-cell>
          <table:table-cell office:value-type="date" office:date-value="2025-08-25">
            <text:p>25/08/25</text:p>
          </table:table-cell>
          <table:table-cell/>
        </table:table-row>
        <table:table-row table:style-name="ro3">
          <table:table-cell office:value-type="float" office:value="138">
            <text:p>138</text:p>
          </table:table-cell>
          <table:table-cell office:value-type="float" office:value="162406">
            <text:p>162406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39">
            <text:p>139</text:p>
          </table:table-cell>
          <table:table-cell office:value-type="float" office:value="159432">
            <text:p>159432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40">
            <text:p>140</text:p>
          </table:table-cell>
          <table:table-cell office:value-type="float" office:value="162399">
            <text:p>162399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41">
            <text:p>141</text:p>
          </table:table-cell>
          <table:table-cell office:value-type="float" office:value="173688">
            <text:p>173688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42">
            <text:p>142</text:p>
          </table:table-cell>
          <table:table-cell office:value-type="float" office:value="150802">
            <text:p>150802</text:p>
          </table:table-cell>
          <table:table-cell office:value-type="date" office:date-value="2025-08-28">
            <text:p>28/08/25</text:p>
          </table:table-cell>
          <table:table-cell/>
        </table:table-row>
        <table:table-row table:style-name="ro3">
          <table:table-cell office:value-type="float" office:value="143">
            <text:p>143</text:p>
          </table:table-cell>
          <table:table-cell office:value-type="float" office:value="145204">
            <text:p>145204</text:p>
          </table:table-cell>
          <table:table-cell office:value-type="date" office:date-value="2025-08-12">
            <text:p>12/08/25</text:p>
          </table:table-cell>
          <table:table-cell/>
        </table:table-row>
        <table:table-row table:style-name="ro3">
          <table:table-cell office:value-type="float" office:value="144">
            <text:p>144</text:p>
          </table:table-cell>
          <table:table-cell office:value-type="float" office:value="157008">
            <text:p>157008</text:p>
          </table:table-cell>
          <table:table-cell office:value-type="date" office:date-value="2025-09-08">
            <text:p>08/09/25</text:p>
          </table:table-cell>
          <table:table-cell/>
        </table:table-row>
        <table:table-row table:style-name="ro3">
          <table:table-cell office:value-type="float" office:value="145">
            <text:p>145</text:p>
          </table:table-cell>
          <table:table-cell office:value-type="float" office:value="138972">
            <text:p>138972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46">
            <text:p>146</text:p>
          </table:table-cell>
          <table:table-cell office:value-type="float" office:value="150024">
            <text:p>150024</text:p>
          </table:table-cell>
          <table:table-cell office:value-type="date" office:date-value="2025-08-27">
            <text:p>27/08/25</text:p>
          </table:table-cell>
          <table:table-cell/>
        </table:table-row>
        <table:table-row table:style-name="ro3">
          <table:table-cell office:value-type="float" office:value="147">
            <text:p>147</text:p>
          </table:table-cell>
          <table:table-cell office:value-type="float" office:value="152536">
            <text:p>152536</text:p>
          </table:table-cell>
          <table:table-cell office:value-type="date" office:date-value="2025-09-01">
            <text:p>01/09/25</text:p>
          </table:table-cell>
          <table:table-cell/>
        </table:table-row>
        <table:table-row table:style-name="ro3">
          <table:table-cell office:value-type="float" office:value="148">
            <text:p>148</text:p>
          </table:table-cell>
          <table:table-cell office:value-type="float" office:value="162387">
            <text:p>162387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49">
            <text:p>149</text:p>
          </table:table-cell>
          <table:table-cell office:value-type="float" office:value="162409">
            <text:p>162409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50">
            <text:p>150</text:p>
          </table:table-cell>
          <table:table-cell office:value-type="float" office:value="156929">
            <text:p>156929</text:p>
          </table:table-cell>
          <table:table-cell office:value-type="date" office:date-value="2025-09-08">
            <text:p>08/09/25</text:p>
          </table:table-cell>
          <table:table-cell/>
        </table:table-row>
        <table:table-row table:style-name="ro3">
          <table:table-cell office:value-type="float" office:value="151">
            <text:p>151</text:p>
          </table:table-cell>
          <table:table-cell office:value-type="float" office:value="166579">
            <text:p>166579</text:p>
          </table:table-cell>
          <table:table-cell office:value-type="date" office:date-value="2025-09-22">
            <text:p>22/09/25</text:p>
          </table:table-cell>
          <table:table-cell/>
        </table:table-row>
        <table:table-row table:style-name="ro3">
          <table:table-cell office:value-type="float" office:value="152">
            <text:p>152</text:p>
          </table:table-cell>
          <table:table-cell office:value-type="float" office:value="154357">
            <text:p>154357</text:p>
          </table:table-cell>
          <table:table-cell office:value-type="date" office:date-value="2025-09-03">
            <text:p>03/09/25</text:p>
          </table:table-cell>
          <table:table-cell/>
        </table:table-row>
        <table:table-row table:style-name="ro3">
          <table:table-cell office:value-type="float" office:value="153">
            <text:p>153</text:p>
          </table:table-cell>
          <table:table-cell office:value-type="float" office:value="162415">
            <text:p>162415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54">
            <text:p>154</text:p>
          </table:table-cell>
          <table:table-cell office:value-type="float" office:value="169226">
            <text:p>169226</text:p>
          </table:table-cell>
          <table:table-cell office:value-type="date" office:date-value="2025-09-25">
            <text:p>25/09/25</text:p>
          </table:table-cell>
          <table:table-cell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157819">
            <text:p>157819</text:p>
          </table:table-cell>
          <table:table-cell office:value-type="date" office:date-value="2025-09-09">
            <text:p>09/09/25</text:p>
          </table:table-cell>
          <table:table-cell/>
        </table:table-row>
        <table:table-row table:style-name="ro3">
          <table:table-cell office:value-type="float" office:value="156">
            <text:p>156</text:p>
          </table:table-cell>
          <table:table-cell office:value-type="float" office:value="142710">
            <text:p>142710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157">
            <text:p>157</text:p>
          </table:table-cell>
          <table:table-cell office:value-type="float" office:value="14278">
            <text:p>14278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158">
            <text:p>158</text:p>
          </table:table-cell>
          <table:table-cell office:value-type="float" office:value="147285">
            <text:p>147285</text:p>
          </table:table-cell>
          <table:table-cell office:value-type="date" office:date-value="2025-08-19">
            <text:p>19/08/25</text:p>
          </table:table-cell>
          <table:table-cell/>
        </table:table-row>
        <table:table-row table:style-name="ro3">
          <table:table-cell office:value-type="float" office:value="159">
            <text:p>159</text:p>
          </table:table-cell>
          <table:table-cell office:value-type="float" office:value="167049">
            <text:p>167049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60">
            <text:p>160</text:p>
          </table:table-cell>
          <table:table-cell office:value-type="float" office:value="142308">
            <text:p>142308</text:p>
          </table:table-cell>
          <table:table-cell office:value-type="date" office:date-value="2025-08-06">
            <text:p>06/08/25</text:p>
          </table:table-cell>
          <table:table-cell/>
        </table:table-row>
        <table:table-row table:style-name="ro3">
          <table:table-cell office:value-type="float" office:value="161">
            <text:p>161</text:p>
          </table:table-cell>
          <table:table-cell office:value-type="float" office:value="163858">
            <text:p>163858</text:p>
          </table:table-cell>
          <table:table-cell office:value-type="date" office:date-value="2025-09-17">
            <text:p>17/09/25</text:p>
          </table:table-cell>
          <table:table-cell/>
        </table:table-row>
        <table:table-row table:style-name="ro3">
          <table:table-cell office:value-type="float" office:value="162">
            <text:p>162</text:p>
          </table:table-cell>
          <table:table-cell office:value-type="float" office:value="166983">
            <text:p>166983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63">
            <text:p>163</text:p>
          </table:table-cell>
          <table:table-cell office:value-type="float" office:value="139667">
            <text:p>139667</text:p>
          </table:table-cell>
          <table:table-cell office:value-type="date" office:date-value="2025-08-01">
            <text:p>01/08/25</text:p>
          </table:table-cell>
          <table:table-cell/>
        </table:table-row>
        <table:table-row table:style-name="ro3">
          <table:table-cell office:value-type="float" office:value="164">
            <text:p>164</text:p>
          </table:table-cell>
          <table:table-cell office:value-type="float" office:value="173693">
            <text:p>173693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165">
            <text:p>165</text:p>
          </table:table-cell>
          <table:table-cell office:value-type="float" office:value="159476">
            <text:p>159476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66">
            <text:p>166</text:p>
          </table:table-cell>
          <table:table-cell office:value-type="float" office:value="159418">
            <text:p>159418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67">
            <text:p>167</text:p>
          </table:table-cell>
          <table:table-cell office:value-type="float" office:value="137300">
            <text:p>137300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168">
            <text:p>168</text:p>
          </table:table-cell>
          <table:table-cell office:value-type="float" office:value="165047">
            <text:p>165047</text:p>
          </table:table-cell>
          <table:table-cell office:value-type="date" office:date-value="2025-09-19">
            <text:p>19/09/25</text:p>
          </table:table-cell>
          <table:table-cell/>
        </table:table-row>
        <table:table-row table:style-name="ro3">
          <table:table-cell office:value-type="float" office:value="169">
            <text:p>169</text:p>
          </table:table-cell>
          <table:table-cell office:value-type="float" office:value="147236">
            <text:p>147236</text:p>
          </table:table-cell>
          <table:table-cell office:value-type="date" office:date-value="2025-08-19">
            <text:p>19/08/25</text:p>
          </table:table-cell>
          <table:table-cell/>
        </table:table-row>
        <table:table-row table:style-name="ro3">
          <table:table-cell office:value-type="float" office:value="170">
            <text:p>170</text:p>
          </table:table-cell>
          <table:table-cell office:value-type="float" office:value="141124">
            <text:p>141124</text:p>
          </table:table-cell>
          <table:table-cell office:value-type="date" office:date-value="2025-08-05">
            <text:p>05/08/25</text:p>
          </table:table-cell>
          <table:table-cell/>
        </table:table-row>
        <table:table-row table:style-name="ro3">
          <table:table-cell office:value-type="float" office:value="171">
            <text:p>171</text:p>
          </table:table-cell>
          <table:table-cell office:value-type="float" office:value="171374">
            <text:p>171374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172">
            <text:p>172</text:p>
          </table:table-cell>
          <table:table-cell office:value-type="float" office:value="138048">
            <text:p>138048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173">
            <text:p>173</text:p>
          </table:table-cell>
          <table:table-cell office:value-type="float" office:value="137893">
            <text:p>137893</text:p>
          </table:table-cell>
          <table:table-cell office:value-type="date" office:date-value="2025-07-29">
            <text:p>29/07/25</text:p>
          </table:table-cell>
          <table:table-cell/>
        </table:table-row>
        <table:table-row table:style-name="ro3">
          <table:table-cell office:value-type="float" office:value="174">
            <text:p>174</text:p>
          </table:table-cell>
          <table:table-cell office:value-type="float" office:value="1430646">
            <text:p>1430646</text:p>
          </table:table-cell>
          <table:table-cell office:value-type="date" office:date-value="2025-08-07">
            <text:p>07/08/25</text:p>
          </table:table-cell>
          <table:table-cell/>
        </table:table-row>
        <table:table-row table:style-name="ro3">
          <table:table-cell office:value-type="float" office:value="175">
            <text:p>175</text:p>
          </table:table-cell>
          <table:table-cell office:value-type="float" office:value="169971">
            <text:p>169971</text:p>
          </table:table-cell>
          <table:table-cell office:value-type="date" office:date-value="2025-09-25">
            <text:p>25/09/25</text:p>
          </table:table-cell>
          <table:table-cell/>
        </table:table-row>
        <table:table-row table:style-name="ro3">
          <table:table-cell office:value-type="float" office:value="176">
            <text:p>176</text:p>
          </table:table-cell>
          <table:table-cell office:value-type="float" office:value="150621">
            <text:p>150621</text:p>
          </table:table-cell>
          <table:table-cell office:value-type="date" office:date-value="2025-08-28">
            <text:p>28/08/25</text:p>
          </table:table-cell>
          <table:table-cell/>
        </table:table-row>
        <table:table-row table:style-name="ro3">
          <table:table-cell office:value-type="float" office:value="177">
            <text:p>177</text:p>
          </table:table-cell>
          <table:table-cell office:value-type="float" office:value="170394">
            <text:p>170394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178">
            <text:p>178</text:p>
          </table:table-cell>
          <table:table-cell office:value-type="float" office:value="144531">
            <text:p>144531</text:p>
          </table:table-cell>
          <table:table-cell office:value-type="date" office:date-value="2025-08-11">
            <text:p>11/08/25</text:p>
          </table:table-cell>
          <table:table-cell/>
        </table:table-row>
        <table:table-row table:style-name="ro3">
          <table:table-cell office:value-type="float" office:value="179">
            <text:p>179</text:p>
          </table:table-cell>
          <table:table-cell office:value-type="float" office:value="155117">
            <text:p>155117</text:p>
          </table:table-cell>
          <table:table-cell office:value-type="date" office:date-value="2025-09-04">
            <text:p>04/09/25</text:p>
          </table:table-cell>
          <table:table-cell/>
        </table:table-row>
        <table:table-row table:style-name="ro3">
          <table:table-cell office:value-type="float" office:value="180">
            <text:p>180</text:p>
          </table:table-cell>
          <table:table-cell office:value-type="float" office:value="162414">
            <text:p>162414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81">
            <text:p>181</text:p>
          </table:table-cell>
          <table:table-cell office:value-type="float" office:value="156002">
            <text:p>156002</text:p>
          </table:table-cell>
          <table:table-cell office:value-type="date" office:date-value="2025-09-05">
            <text:p>05/09/25</text:p>
          </table:table-cell>
          <table:table-cell/>
        </table:table-row>
        <table:table-row table:style-name="ro3">
          <table:table-cell office:value-type="float" office:value="182">
            <text:p>182</text:p>
          </table:table-cell>
          <table:table-cell office:value-type="float" office:value="158945">
            <text:p>158945</text:p>
          </table:table-cell>
          <table:table-cell office:value-type="date" office:date-value="2025-09-10">
            <text:p>10/09/25</text:p>
          </table:table-cell>
          <table:table-cell/>
        </table:table-row>
        <table:table-row table:style-name="ro3">
          <table:table-cell office:value-type="float" office:value="183">
            <text:p>183</text:p>
          </table:table-cell>
          <table:table-cell office:value-type="float" office:value="139064">
            <text:p>139064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84">
            <text:p>184</text:p>
          </table:table-cell>
          <table:table-cell office:value-type="float" office:value="140672">
            <text:p>140672</text:p>
          </table:table-cell>
          <table:table-cell office:value-type="date" office:date-value="2025-08-04">
            <text:p>04/08/25</text:p>
          </table:table-cell>
          <table:table-cell/>
        </table:table-row>
        <table:table-row table:style-name="ro3">
          <table:table-cell office:value-type="float" office:value="185">
            <text:p>185</text:p>
          </table:table-cell>
          <table:table-cell office:value-type="float" office:value="139127">
            <text:p>139127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86">
            <text:p>186</text:p>
          </table:table-cell>
          <table:table-cell office:value-type="float" office:value="159433">
            <text:p>159433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87">
            <text:p>187</text:p>
          </table:table-cell>
          <table:table-cell office:value-type="float" office:value="159452">
            <text:p>159452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88">
            <text:p>188</text:p>
          </table:table-cell>
          <table:table-cell office:value-type="float" office:value="162402">
            <text:p>162402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89">
            <text:p>189</text:p>
          </table:table-cell>
          <table:table-cell office:value-type="float" office:value="167715">
            <text:p>167715</text:p>
          </table:table-cell>
          <table:table-cell office:value-type="date" office:date-value="2025-09-23">
            <text:p>23/09/25</text:p>
          </table:table-cell>
          <table:table-cell/>
        </table:table-row>
        <table:table-row table:style-name="ro3">
          <table:table-cell office:value-type="float" office:value="190">
            <text:p>190</text:p>
          </table:table-cell>
          <table:table-cell office:value-type="float" office:value="170567">
            <text:p>170567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191">
            <text:p>191</text:p>
          </table:table-cell>
          <table:table-cell office:value-type="float" office:value="148073">
            <text:p>148073</text:p>
          </table:table-cell>
          <table:table-cell office:value-type="date" office:date-value="2025-08-20">
            <text:p>20/08/25</text:p>
          </table:table-cell>
          <table:table-cell/>
        </table:table-row>
        <table:table-row table:style-name="ro3">
          <table:table-cell office:value-type="float" office:value="192">
            <text:p>192</text:p>
          </table:table-cell>
          <table:table-cell office:value-type="float" office:value="13892">
            <text:p>13892</text:p>
          </table:table-cell>
          <table:table-cell office:value-type="date" office:date-value="2025-07-31">
            <text:p>31/07/25</text:p>
          </table:table-cell>
          <table:table-cell/>
        </table:table-row>
        <table:table-row table:style-name="ro3">
          <table:table-cell office:value-type="float" office:value="193">
            <text:p>193</text:p>
          </table:table-cell>
          <table:table-cell office:value-type="float" office:value="159790">
            <text:p>159790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94">
            <text:p>194</text:p>
          </table:table-cell>
          <table:table-cell office:value-type="float" office:value="159422">
            <text:p>159422</text:p>
          </table:table-cell>
          <table:table-cell office:value-type="date" office:date-value="2025-09-11">
            <text:p>11/09/25</text:p>
          </table:table-cell>
          <table:table-cell/>
        </table:table-row>
        <table:table-row table:style-name="ro3">
          <table:table-cell office:value-type="float" office:value="195">
            <text:p>195</text:p>
          </table:table-cell>
          <table:table-cell office:value-type="float" office:value="162394">
            <text:p>162394</text:p>
          </table:table-cell>
          <table:table-cell office:value-type="date" office:date-value="2025-09-16">
            <text:p>16/09/25</text:p>
          </table:table-cell>
          <table:table-cell/>
        </table:table-row>
        <table:table-row table:style-name="ro3">
          <table:table-cell office:value-type="float" office:value="196">
            <text:p>196</text:p>
          </table:table-cell>
          <table:table-cell office:value-type="float" office:value="161897">
            <text:p>161897</text:p>
          </table:table-cell>
          <table:table-cell office:value-type="date" office:date-value="2025-09-15">
            <text:p>15/09/25</text:p>
          </table:table-cell>
          <table:table-cell/>
        </table:table-row>
        <table:table-row table:style-name="ro3">
          <table:table-cell office:value-type="float" office:value="197">
            <text:p>197</text:p>
          </table:table-cell>
          <table:table-cell office:value-type="float" office:value="138556">
            <text:p>138556</text:p>
          </table:table-cell>
          <table:table-cell office:value-type="date" office:date-value="2025-07-30">
            <text:p>30/07/25</text:p>
          </table:table-cell>
          <table:table-cell/>
        </table:table-row>
        <table:table-row table:style-name="ro3">
          <table:table-cell office:value-type="float" office:value="198">
            <text:p>198</text:p>
          </table:table-cell>
          <table:table-cell office:value-type="float" office:value="149403">
            <text:p>149403</text:p>
          </table:table-cell>
          <table:table-cell office:value-type="date" office:date-value="2025-08-25">
            <text:p>25/08/25</text:p>
          </table:table-cell>
          <table:table-cell/>
        </table:table-row>
        <table:table-row table:style-name="ro3">
          <table:table-cell office:value-type="float" office:value="199">
            <text:p>199</text:p>
          </table:table-cell>
          <table:table-cell office:value-type="float" office:value="170675">
            <text:p>170675</text:p>
          </table:table-cell>
          <table:table-cell office:value-type="date" office:date-value="2025-09-26">
            <text:p>26/09/25</text:p>
          </table:table-cell>
          <table:table-cell/>
        </table:table-row>
        <table:table-row table:style-name="ro3">
          <table:table-cell office:value-type="float" office:value="200">
            <text:p>200</text:p>
          </table:table-cell>
          <table:table-cell office:value-type="float" office:value="173656">
            <text:p>173656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201">
            <text:p>201</text:p>
          </table:table-cell>
          <table:table-cell office:value-type="float" office:value="171962">
            <text:p>171962</text:p>
          </table:table-cell>
          <table:table-cell office:value-type="date" office:date-value="2025-09-29">
            <text:p>29/09/25</text:p>
          </table:table-cell>
          <table:table-cell/>
        </table:table-row>
        <table:table-row table:style-name="ro3">
          <table:table-cell office:value-type="float" office:value="202">
            <text:p>202</text:p>
          </table:table-cell>
          <table:table-cell office:value-type="float" office:value="166575">
            <text:p>166575</text:p>
          </table:table-cell>
          <table:table-cell office:value-type="date" office:date-value="2025-09-22">
            <text:p>22/09/25</text:p>
          </table:table-cell>
          <table:table-cell/>
        </table:table-row>
        <table:table-row table:style-name="ro3">
          <table:table-cell office:value-type="float" office:value="203">
            <text:p>203</text:p>
          </table:table-cell>
          <table:table-cell office:value-type="float" office:value="173660">
            <text:p>173660</text:p>
          </table:table-cell>
          <table:table-cell office:value-type="date" office:date-value="2025-09-30">
            <text:p>30/09/25</text:p>
          </table:table-cell>
          <table:table-cell/>
        </table:table-row>
        <table:table-row table:style-name="ro3">
          <table:table-cell office:value-type="float" office:value="204">
            <text:p>204</text:p>
          </table:table-cell>
          <table:table-cell office:value-type="float" office:value="142422">
            <text:p>142422</text:p>
          </table:table-cell>
          <table:table-cell office:value-type="date" office:date-value="2025-08-06">
            <text:p>06/08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05">
            <text:p>205</text:p>
          </table:table-cell>
          <table:table-cell office:value-type="float" office:value="155719">
            <text:p>155719</text:p>
          </table:table-cell>
          <table:table-cell office:value-type="date" office:date-value="2025-09-04">
            <text:p>04/09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06">
            <text:p>206</text:p>
          </table:table-cell>
          <table:table-cell office:value-type="float" office:value="170509">
            <text:p>170509</text:p>
          </table:table-cell>
          <table:table-cell office:value-type="date" office:date-value="2025-09-26">
            <text:p>26/09/25</text:p>
          </table:table-cell>
          <table:table-cell table:style-name="ce2" office:value-type="string">
            <text:p>ESCLUSO</text:p>
          </table:table-cell>
        </table:table-row>
        <table:table-row table:style-name="ro3">
          <table:table-cell office:value-type="float" office:value="207">
            <text:p>207</text:p>
          </table:table-cell>
          <table:table-cell office:value-type="float" office:value="139700">
            <text:p>139700</text:p>
          </table:table-cell>
          <table:table-cell office:value-type="date" office:date-value="2025-08-01">
            <text:p>01/08/25</text:p>
          </table:table-cell>
          <table:table-cell table:style-name="ce2" office:value-type="string">
            <text:p>ESCLUSA </text:p>
          </table:table-cell>
        </table:table-row>
        <table:table-row table:style-name="ro3">
          <table:table-cell office:value-type="float" office:value="208">
            <text:p>208</text:p>
          </table:table-cell>
          <table:table-cell office:value-type="float" office:value="137228">
            <text:p>137228</text:p>
          </table:table-cell>
          <table:table-cell office:value-type="date" office:date-value="2025-07-29">
            <text:p>29/07/25</text:p>
          </table:table-cell>
          <table:table-cell table:style-name="ce2" office:value-type="string">
            <text:p>DOPPIA</text:p>
          </table:table-cell>
        </table:table-row>
        <table:table-row table:style-name="ro3">
          <table:table-cell office:value-type="float" office:value="209">
            <text:p>209</text:p>
          </table:table-cell>
          <table:table-cell office:value-type="float" office:value="140598">
            <text:p>140598</text:p>
          </table:table-cell>
          <table:table-cell office:value-type="date" office:date-value="2025-08-04">
            <text:p>04/08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0">
            <text:p>210</text:p>
          </table:table-cell>
          <table:table-cell office:value-type="float" office:value="173047">
            <text:p>173047</text:p>
          </table:table-cell>
          <table:table-cell office:value-type="date" office:date-value="2025-09-30">
            <text:p>30/09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1">
            <text:p>211</text:p>
          </table:table-cell>
          <table:table-cell office:value-type="float" office:value="142085">
            <text:p>142085</text:p>
          </table:table-cell>
          <table:table-cell office:value-type="date" office:date-value="2025-08-06">
            <text:p>06/08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2">
            <text:p>212</text:p>
          </table:table-cell>
          <table:table-cell office:value-type="float" office:value="143044">
            <text:p>143044</text:p>
          </table:table-cell>
          <table:table-cell office:value-type="date" office:date-value="2025-08-07">
            <text:p>07/08/25</text:p>
          </table:table-cell>
          <table:table-cell table:style-name="ce2" office:value-type="string">
            <text:p>ESCLUSA </text:p>
          </table:table-cell>
        </table:table-row>
        <table:table-row table:style-name="ro3">
          <table:table-cell office:value-type="float" office:value="213">
            <text:p>213</text:p>
          </table:table-cell>
          <table:table-cell office:value-type="float" office:value="170769">
            <text:p>170769</text:p>
          </table:table-cell>
          <table:table-cell office:value-type="date" office:date-value="2025-09-26">
            <text:p>26/09/25</text:p>
          </table:table-cell>
          <table:table-cell table:style-name="ce2" office:value-type="string">
            <text:p>ESCLUSO</text:p>
          </table:table-cell>
        </table:table-row>
        <table:table-row table:style-name="ro3">
          <table:table-cell office:value-type="float" office:value="214">
            <text:p>214</text:p>
          </table:table-cell>
          <table:table-cell office:value-type="float" office:value="163571">
            <text:p>163571</text:p>
          </table:table-cell>
          <table:table-cell office:value-type="date" office:date-value="2025-09-17">
            <text:p>17/09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5">
            <text:p>215</text:p>
          </table:table-cell>
          <table:table-cell office:value-type="float" office:value="172439">
            <text:p>172439</text:p>
          </table:table-cell>
          <table:table-cell office:value-type="date" office:date-value="2025-09-30">
            <text:p>30/09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6">
            <text:p>216</text:p>
          </table:table-cell>
          <table:table-cell office:value-type="float" office:value="138317">
            <text:p>138317</text:p>
          </table:table-cell>
          <table:table-cell office:value-type="date" office:date-value="2025-07-30">
            <text:p>30/07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7">
            <text:p>217</text:p>
          </table:table-cell>
          <table:table-cell office:value-type="float" office:value="137872">
            <text:p>137872</text:p>
          </table:table-cell>
          <table:table-cell office:value-type="date" office:date-value="2025-07-29">
            <text:p>29/07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8">
            <text:p>218</text:p>
          </table:table-cell>
          <table:table-cell office:value-type="float" office:value="172432">
            <text:p>172432</text:p>
          </table:table-cell>
          <table:table-cell office:value-type="date" office:date-value="2025-09-30">
            <text:p>30/09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19">
            <text:p>219</text:p>
          </table:table-cell>
          <table:table-cell office:value-type="float" office:value="173285">
            <text:p>173285</text:p>
          </table:table-cell>
          <table:table-cell office:value-type="date" office:date-value="2025-09-30">
            <text:p>30/09/25</text:p>
          </table:table-cell>
          <table:table-cell table:style-name="ce2" office:value-type="string">
            <text:p>DOPPIA</text:p>
          </table:table-cell>
        </table:table-row>
        <table:table-row table:style-name="ro3">
          <table:table-cell office:value-type="float" office:value="220">
            <text:p>220</text:p>
          </table:table-cell>
          <table:table-cell office:value-type="float" office:value="180064">
            <text:p>180064</text:p>
          </table:table-cell>
          <table:table-cell office:value-type="date" office:date-value="2025-10-09">
            <text:p>09/10/25</text:p>
          </table:table-cell>
          <table:table-cell table:style-name="ce2" office:value-type="string">
            <text:p>ESCLUSA</text:p>
          </table:table-cell>
        </table:table-row>
        <table:table-row table:style-name="ro3">
          <table:table-cell office:value-type="float" office:value="221">
            <text:p>221</text:p>
          </table:table-cell>
          <table:table-cell office:value-type="float" office:value="182910">
            <text:p>182910</text:p>
          </table:table-cell>
          <table:table-cell office:value-type="date" office:date-value="2025-10-14">
            <text:p>14/10/25</text:p>
          </table:table-cell>
          <table:table-cell table:style-name="ce2" office:value-type="string">
            <text:p>ESCLUSA</text:p>
          </table:table-cell>
        </table:table-row>
        <table:table-row table:style-name="ro3" table:number-rows-repeated="4">
          <table:table-cell table:style-name="ce3" table:number-columns-repeated="4"/>
        </table:table-row>
        <table:table-row table:style-name="ro3">
          <table:table-cell table:style-name="ce3"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8">18/11/2025</text:date>, <text:time>12.03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8T11:56:43.67</meta:creation-date>
    <dc:date>2025-11-18T12:03:12.12</dc:date>
    <meta:editing-duration>PT6M29S</meta:editing-duration>
    <meta:editing-cycles>2</meta:editing-cycles>
    <meta:generator>OpenOffice/4.1.14$Win32 OpenOffice.org_project/4114m1$Build-9811</meta:generator>
    <meta:document-statistic meta:table-count="3" meta:cell-count="685" meta:object-count="0"/>
  </office:meta>
</office:document-meta>
</file>